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1d55aa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paragraph-rsid="001d55aa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d55aa" style:font-size-asian="14pt" style:font-size-complex="14pt"/>
    </style:style>
    <style:style style:name="P8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1d55aa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d55aa"/>
    </style:style>
    <style:style style:name="P11" style:family="paragraph" style:parent-style-name="Standard">
      <style:text-properties style:use-window-font-color="true" fo:font-size="14pt" fo:font-weight="bold" style:font-name-asian="SimSun" style:font-size-asian="14pt" style:font-weight-asian="bold" style:font-size-complex="14pt" style:language-complex="hi" style:country-complex="IN"/>
    </style:style>
    <style:style style:name="P12" style:family="paragraph" style:parent-style-name="Standard">
      <style:paragraph-properties fo:text-align="end" style:justify-single-word="false" fo:orphans="0" fo:widows="0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1" style:shadow="none"/>
      <style:text-properties fo:font-size="14pt" fo:font-weight="bold" style:font-size-asian="14pt" style:font-weight-asian="bold" style:font-size-complex="14pt"/>
    </style:style>
    <style:style style:name="P15" style:family="paragraph" style:parent-style-name="Обычный">
      <style:paragraph-properties fo:text-align="justify" style:justify-single-word="false"/>
      <style:text-properties fo:font-size="14pt" fo:font-weight="bold" style:font-name-asian="SimSun" style:font-size-asian="14pt" style:language-asian="zh" style:country-asian="CN" style:font-weight-asian="bold" style:font-size-complex="14pt" style:language-complex="hi" style:country-complex="IN"/>
    </style:style>
    <style:style style:name="P16" style:family="paragraph" style:parent-style-name="Обычный">
      <style:paragraph-properties fo:orphans="2" fo:widows="2" style:text-autospace="none"/>
      <style:text-properties fo:font-size="14pt" fo:font-weight="bold" officeooo:paragraph-rsid="001d55aa" style:font-size-asian="14pt" style:language-asian="zh" style:country-asian="CN" style:font-weight-asian="bold" style:font-size-complex="14pt"/>
    </style:style>
    <style:style style:name="P17" style:family="paragraph" style:parent-style-name="Обычный">
      <style:paragraph-properties fo:text-align="justify" style:justify-single-word="false"/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P18" style:family="paragraph" style:parent-style-name="Обычный">
      <style:paragraph-properties fo:text-align="justify" style:justify-single-word="false"/>
    </style:style>
    <style:style style:name="P19" style:family="paragraph" style:parent-style-name="Обычный">
      <style:paragraph-properties fo:margin-left="0cm" fo:margin-right="0cm" fo:text-indent="1.249cm" style:auto-text-indent="false">
        <style:tab-stops>
          <style:tab-stop style:position="10.716cm"/>
        </style:tab-stops>
      </style:paragraph-properties>
      <style:text-properties fo:font-size="14pt" fo:font-weight="bold" style:font-name-asian="SimSun" style:font-size-asian="14pt" style:language-asian="zh" style:country-asian="CN" style:font-weight-asian="bold" style:font-size-complex="14pt" style:language-complex="hi" style:country-complex="IN"/>
    </style:style>
    <style:style style:name="P20" style:family="paragraph" style:parent-style-name="Обычный">
      <style:paragraph-properties fo:margin-left="0cm" fo:margin-right="0cm" fo:text-align="justify" style:justify-single-word="false" fo:text-indent="0.801cm" style:auto-text-indent="false"/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P21" style:family="paragraph" style:parent-style-name="Обычный" style:list-style-name="L1">
      <style:paragraph-properties fo:text-align="justify" style:justify-single-word="false"/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P22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d55aa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officeooo:rsid="001f6912" style:font-size-asian="14pt" style:font-size-complex="14pt"/>
    </style:style>
    <style:style style:name="T7" style:family="text"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T8" style:family="text">
      <style:text-properties fo:font-size="14pt" officeooo:rsid="001d55aa" style:font-name-asian="SimSun" style:font-size-asian="14pt" style:language-asian="zh" style:country-asian="CN" style:font-size-complex="14pt" style:language-complex="hi" style:country-complex="IN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zh" style:country-asian="CN" style:font-size-complex="14pt" style:language-complex="hi" style:country-complex="IN"/>
    </style:style>
    <style:style style:name="T10" style:family="text">
      <style:text-properties fo:font-size="14pt" fo:language="en" fo:country="US" fo:background-color="#ffffff" loext:char-shading-value="0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anguage="en" fo:country="US" fo:font-weight="bold" style:font-size-asian="14pt" style:font-weight-asian="bold" style:font-size-complex="14pt"/>
    </style:style>
    <style:style style:name="T1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style:font-size-asian="14pt"/>
    </style:style>
    <style:style style:name="T17" style:family="text">
      <style:text-properties fo:color="#000000" fo:font-size="14pt" officeooo:rsid="001f6912" style:font-size-asian="14pt"/>
    </style:style>
    <style:style style:name="T18" style:family="text">
      <style:text-properties fo:color="#000000" fo:font-size="14pt" fo:letter-spacing="0.012cm" style:font-size-asian="14pt"/>
    </style:style>
    <style:style style:name="T19" style:family="text">
      <style:text-properties fo:color="#000000" fo:font-size="14pt" fo:letter-spacing="0.012cm" officeooo:rsid="001d55aa" style:font-size-asian="14pt"/>
    </style:style>
    <style:style style:name="T20" style:family="text">
      <style:text-properties fo:color="#000000" fo:font-size="14pt" fo:letter-spacing="0.012cm" officeooo:rsid="001f6912" style:font-size-asian="14pt"/>
    </style:style>
    <style:style style:name="T2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size="14pt" fo:font-weight="bold" fo:background-color="#ffffff" loext:char-shading-value="0" style:font-size-asian="14pt" style:font-weight-asian="bold" style:font-size-complex="14pt" style:font-weight-complex="bold"/>
    </style:style>
    <style:style style:name="T23" style:family="text">
      <style:text-properties officeooo:rsid="001d55aa"/>
    </style:style>
    <text:list-style style:name="L1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1">ДУМА</text:span></text:span></text:p>
      <text:p text:style-name="P2">СОВЕТСКОГО СЕЛЬСКОГО ПОСЕЛЕНИЯ</text:p>
      <text:p text:style-name="P2">КАЛАЧЕВСКОГО МУНИЦИПАЛЬНОГО РАЙОНА</text:p>
      <text:p text:style-name="P14">ВОЛГОГРАДСКОЙ ОБЛАСТИ</text:p>
      <text:p text:style-name="P2"/>
      <text:p text:style-name="P2">РЕШЕНИЕ</text:p>
      <text:p text:style-name="P5"/>
      <text:p text:style-name="Standard"><text:span text:style-name="Основной_20_шрифт_20_абзаца"><text:span text:style-name="T4">от «</text:span></text:span><text:span text:style-name="Основной_20_шрифт_20_абзаца"><text:span text:style-name="T6">29</text:span></text:span><text:span text:style-name="Основной_20_шрифт_20_абзаца"><text:span text:style-name="T16">» </text:span></text:span><text:span text:style-name="Основной_20_шрифт_20_абзаца"><text:span text:style-name="T17">января </text:span></text:span><text:span text:style-name="Основной_20_шрифт_20_абзаца"><text:span text:style-name="T18">202</text:span></text:span><text:span text:style-name="Основной_20_шрифт_20_абзаца"><text:span text:style-name="T19">5</text:span></text:span><text:span text:style-name="Основной_20_шрифт_20_абзаца"><text:span text:style-name="T18"> года <text:s text:c="14"/>№ </text:span></text:span><text:span text:style-name="Основной_20_шрифт_20_абзаца"><text:span text:style-name="T20">10/35</text:span></text:span></text:p>
      <text:p text:style-name="Standard"/>
      <text:p text:style-name="Standard"/>
      <text:p text:style-name="P2">О работе территориальной административной комиссии Советского сельского поселения Калачевского муниципального района за 202<text:span text:style-name="T23">4</text:span> год</text:p>
      <text:p text:style-name="P1"/>
      <text:p text:style-name="P20"><text:s text:c="4"/>На основании пункта 2 статьи 11 Закона Волгоградской области №1789-ОД от 02.12.2008 г. «Об административных комиссиях», заслушав отчет <text:s/>председателя территориальной административной комиссии Советского сельского поселения Калачевского муниципального района Глущенко Т.Ф. о работе территориальной административной комиссии Советского сельского поселения, Дума Советского сельского поселения Калачевского муниципального района Волгоградской области </text:p>
      <text:p text:style-name="P15"><text:s text:c="12"/>решила:</text:p>
      <text:p text:style-name="P18"><text:span text:style-name="Основной_20_шрифт_20_абзаца"><text:span text:style-name="T8"/></text:span></text:p>
      <text:p text:style-name="P18"><text:span text:style-name="Основной_20_шрифт_20_абзаца"><text:span text:style-name="T8">1. </text:span></text:span><text:span text:style-name="Основной_20_шрифт_20_абзаца"><text:span text:style-name="T7">Признать деятельность <text:s/></text:span></text:span><text:span text:style-name="Основной_20_шрифт_20_абзаца"><text:span text:style-name="T4">территориальной административной комиссии </text:span></text:span><text:span text:style-name="Основной_20_шрифт_20_абзаца"><text:span text:style-name="T7">Советского сельского поселения за 202</text:span></text:span><text:span text:style-name="Основной_20_шрифт_20_абзаца"><text:span text:style-name="T8">4</text:span></text:span><text:span text:style-name="Основной_20_шрифт_20_абзаца"><text:span text:style-name="T7"> год – </text:span></text:span><text:span text:style-name="Основной_20_шрифт_20_абзаца"><text:span text:style-name="T9">удовлетворительной.</text:span></text:span></text:p>
      <text:list xml:id="list3850159694" text:style-name="L1">
        <text:list-header>
          <text:p text:style-name="P21"><text:span text:style-name="T23"><text:s text:c="3"/>2. </text:span>Настоящее решение вступает в силу со дня официального обнародования.</text:p>
        </text:list-header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Глава <text:s/>Советского <text:s/></text:p>
      <text:p text:style-name="P16">сельского <text:s/>поселения <text:s text:c="55"/>А.Ф. <text:s text:c="2"/>Пак <text:s text:c="78"/></text:p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p text:style-name="P1"/>
      <text:p text:style-name="P1"/>
      <text:p text:style-name="P1"><text:bookmark text:name="_GoBack"/></text:p>
      <text:p text:style-name="P6"><text:tab/></text:p>
      <text:p text:style-name="P2"><text:soft-page-break/><text:s/>Отчет о деятельности территориальной административной </text:p>
      <text:p text:style-name="P13"><text:span text:style-name="T1">комиссии Советского сельского поселения Калачевского муниципального района за 202</text:span><text:span text:style-name="T3">4</text:span><text:span text:style-name="T1"> год</text:span></text:p>
      <text:p text:style-name="P4"/>
      <text:p text:style-name="P9"><text:span text:style-name="T4"><text:tab/>На основании Постановления Волгоградской областной административной комиссии от 28.12.2016 года №20-17/16-34 была образована территориальная административная комиссия Советского сельского поселения и утверждено Положение о территориальной административной комиссии Советского сельского поселения. ТАК Советского сельского поселения является коллегиальным постоянно действующим государственным органом, уполномоченным рассматривать дела об административных правонарушениях отнесенных к ее компетенции Кодексом Волгоградской области об административных правонарушениях. <text:s/>В состав комиссии входят</text:span><text:span text:style-name="T10"> 7</text:span><text:span text:style-name="T11"> </text:span><text:span text:style-name="T4">человек.</text:span></text:p>
      <text:p text:style-name="P9"><text:span text:style-name="T4"><text:s text:c="6"/>За 202</text:span><text:span text:style-name="T11">4</text:span><text:span text:style-name="T4"> год проведено <text:s/></text:span><text:span text:style-name="T2">1</text:span><text:span text:style-name="T13">2</text:span><text:span text:style-name="T2"> </text:span><text:span text:style-name="T4">(1</text:span><text:span text:style-name="T11">4</text:span><text:span text:style-name="T4">) заседаний комиссии, на которых было рассмотрено</text:span><text:span text:style-name="T11"> <text:s/></text:span><text:span text:style-name="T12">2</text:span><text:span text:style-name="T11"> </text:span><text:span text:style-name="T4">(</text:span><text:span text:style-name="T11">11</text:span><text:span text:style-name="T4">) протокол</text:span><text:span text:style-name="T14">а</text:span><text:span text:style-name="T4"> об административных правонарушениях, назначено наказаний</text:span><text:span text:style-name="T11"> <text:s text:c="3"/></text:span><text:span text:style-name="T12">2</text:span><text:span text:style-name="T11"> (11)</text:span><text:span text:style-name="T4">, из них в виде предупреждений - <text:s/>1</text:span><text:span text:style-name="T2"> </text:span><text:span text:style-name="T4"><text:s/>(2), в виде штрафов – 1</text:span><text:span text:style-name="T2"> </text:span><text:span text:style-name="T4">(9), применено штрафов на сумму </text:span><text:span text:style-name="T2">2000</text:span><text:span text:style-name="T1">,00 </text:span><text:span text:style-name="T4">(</text:span><text:span text:style-name="T15">18000,00</text:span><text:span text:style-name="T4">) руб., исполнено – </text:span><text:span text:style-name="T2">1</text:span><text:span text:style-name="T1"> </text:span><text:span text:style-name="T4">(9) штрафов на сумму </text:span><text:span text:style-name="T2">2000</text:span><text:span text:style-name="T1">,00</text:span><text:span text:style-name="T4"> (18000,00) руб., вынесено постановлений о прекращении производства – 0</text:span><text:span text:style-name="T1"> </text:span><text:span text:style-name="T4">(0).</text:span></text:p>
      <text:p text:style-name="P7"><text:s text:c="7"/>На заседаниях рассмотрено:</text:p>
      <text:p text:style-name="P10"><text:span text:style-name="T21">- </text:span><text:span text:style-name="T22">0 </text:span><text:span text:style-name="T5">(3</text:span><text:span text:style-name="T4">) протоколов по ст. </text:span><text:span text:style-name="T2">7.5</text:span><text:span text:style-name="T4"> КВОоАО (Выпас (прогон) сельскохозяйственных животных и птицы вне мест, установленных в соответствии с законодательством Волгоградской области), вынесено постановлений — </text:span><text:span text:style-name="T2">0 </text:span><text:span text:style-name="T4">(3), применено наказаний в виде предупреждений </text:span><text:span text:style-name="T2">0</text:span><text:span text:style-name="T4"> (0), применено наказание в виде штрафов 0(0)на сумму </text:span><text:span text:style-name="T2">0,00 </text:span><text:span text:style-name="T15">(6000,00)</text:span><text:span text:style-name="T4"> исполнено </text:span><text:span text:style-name="T2">0,00 </text:span><text:span text:style-name="T4">(6000,00) руб.;</text:span></text:p>
      <text:p text:style-name="P9"><text:span text:style-name="T4">- </text:span><text:span text:style-name="T1"><text:s/>1</text:span><text:span text:style-name="T2"> </text:span><text:span text:style-name="T4">(2) протокол по ст. </text:span><text:span text:style-name="T1">14.9</text:span><text:span text:style-name="T4"> КВОоАО (Нарушение тишины и покоя граждан), вынесено постановлений – </text:span><text:span text:style-name="T2">1</text:span><text:span text:style-name="T1"> </text:span><text:span text:style-name="T4">(2), применено наказаний в виде предупреждений - </text:span><text:span text:style-name="T1">1</text:span><text:span text:style-name="T4"> (2), в виде штрафов – </text:span><text:span text:style-name="T1">0</text:span><text:span text:style-name="T4"> (0).</text:span></text:p>
      <text:p text:style-name="P9"><text:span text:style-name="T4">- </text:span><text:span text:style-name="T1">1</text:span><text:span text:style-name="T2"> </text:span><text:span text:style-name="T4">(6) протокол по ст. </text:span><text:span text:style-name="T1">14.9.3</text:span><text:span text:style-name="T4"> КВОоАО (Нарушение дополнительных требований пожарной безопасности в условиях особого противопожарного режима), вынесено постановлений – </text:span><text:span text:style-name="T2">1</text:span><text:span text:style-name="T1"> </text:span><text:span text:style-name="T4">(6), применено наказаний в виде предупреждений - </text:span><text:span text:style-name="T1">0</text:span><text:span text:style-name="T4"> (0), в виде штрафов – </text:span><text:span text:style-name="T1">1</text:span><text:span text:style-name="T4"> (6), применено штрафов на сумму </text:span><text:span text:style-name="T2">2000</text:span><text:span text:style-name="T1">,00</text:span><text:span text:style-name="T4"> (12000,00), <text:s/>исполнено - </text:span><text:span text:style-name="T1">1</text:span><text:span text:style-name="T4"> (6) штраф на сумму </text:span><text:span text:style-name="T2">20</text:span><text:span text:style-name="T1">00,00</text:span><text:span text:style-name="T4"> (12000,00)руб. </text:span></text:p>
      <text:p text:style-name="P9"><text:span text:style-name="T4"><text:tab/>Была оказана помощь со стороны инструктора противопожарной профилактики ГКУВО 3 отряд ПС Шардиной Н.В., которая принимала участие в рейде по противопожарной безопасности совместно с членами административной комиссии, в ходе которого был составлен </text:span><text:span text:style-name="T2">1</text:span><text:span text:style-name="T1"> </text:span><text:span text:style-name="T4">протокол инструктором противопожарной профилактики.</text:span></text:p>
      <text:p text:style-name="P7"><text:s text:c="6"/>По сравнению с прошлым годом:</text:p>
      <text:p text:style-name="P9"><text:span text:style-name="T4"><text:s/>- передано материалов из ОМВД России по Калачевскому району – </text:span><text:span text:style-name="T2">1</text:span><text:span text:style-name="T1"> </text:span><text:span text:style-name="T4">(в 2023г. - 2)</text:span></text:p>
      <text:p text:style-name="P9"><text:span text:style-name="T4"><text:s/>- составлено протоколов ГКУВО 3 отряд ПС </text:span><text:span text:style-name="T1">– 1 </text:span><text:span text:style-name="T4">(в 2024г. – 6)</text:span></text:p>
      <text:p text:style-name="P9"><text:span text:style-name="T4"><text:tab/>В 2024 году своевременно был погашен </text:span><text:span text:style-name="T1">1</text:span><text:span text:style-name="T4"> административный штраф, не погашенных штрафов - </text:span><text:span text:style-name="T1">0</text:span></text:p>
      <text:p text:style-name="P9"><text:soft-page-break/><text:span text:style-name="T4"><text:tab/>Постановления административной комиссии направляются для контроля в районную прокуратуру на основании ст. 24.6 КоАП РФ. <text:s/>опротестовано постановлений - </text:span><text:span text:style-name="T1">0</text:span><text:span text:style-name="T4"> (0).</text:span></text:p>
      <text:p text:style-name="P9"><text:span text:style-name="T4"><text:s text:c="8"/>В соответствии с Законом Волгоградской области №1274 от 04.08.2006г. «О наделении органов ОМСУ в Волгоградской области по созданию, исполнению функций и организации деятельности административных комиссий муниципальных образований» выделено для осуществления переданных государственных полномочий </text:span><text:span text:style-name="T2">21300</text:span><text:span text:style-name="T1">,00</text:span><text:span text:style-name="T4"> (</text:span><text:span text:style-name="T15">19375,00</text:span><text:span text:style-name="T4">) рублей, которые были использованы на организационное обеспечение деятельности ТАК следующим образом, приобретение : </text:span></text:p>
      <text:p text:style-name="P9"><text:span text:style-name="T4">- шкаф полузакрытый «Монолит» - 2 шт., полка навесная настенная «Бюджет» - 1 шт., на сумму – <text:s/></text:span><text:span text:style-name="T2">20 000,00 </text:span><text:span text:style-name="T4">рублей;</text:span></text:p>
      <text:p text:style-name="P7">- Канцтовары папка-файлы - 400 шт., ручка шариковая - 8 шт., на сумму –</text:p>
      <text:p text:style-name="P9"><text:span text:style-name="T2">13 00,00 </text:span><text:span text:style-name="T15">рублей.</text:span></text:p>
      <text:p text:style-name="P3"/>
      <text:p text:style-name="P7"><text:s text:c="6"/>Примечание: () – показатели 2024 г.</text:p>
      <text:p text:style-name="P9"/>
      <text:p text:style-name="P9"/>
      <text:p text:style-name="P9"><text:span text:style-name="T2">П</text:span><text:span text:style-name="T1">редседатель территориальной</text:span></text:p>
      <text:p text:style-name="P9"><text:span text:style-name="Основной_20_шрифт_20_абзаца"><text:span text:style-name="T1">административной комиссии <text:s text:c="48"/>Т.Ф. Глущенко</text:span></text:span>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tru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font-size="12pt" style:font-size-asian="12pt" style:language-asian="zh" style:country-asian="CN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font-weight-complex="bold" fo:hyphenate="true"/>
    </style:style>
    <style:style style:name="Обычный" style:family="paragraph">
      <style:paragraph-properties fo:margin-left="0cm" fo:margin-right="0cm" fo:hyphenation-ladder-count="no-limit" fo:text-indent="0cm" style:auto-text-indent="true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ConsPlusNormal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language-asian="ar" style:country-asian="SA" style:font-size-complex="10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language-asian="zh" style:country-asian="CN" style:font-size-complex="12pt" style:language-complex="ar" style:country-complex="SA"/>
    </style:style>
    <style:style style:name="Текст_20_сноски_20_Знак" style:display-name="Текст сноски Знак" style:family="text">
      <style:text-properties fo:language="ru" fo:country="RU" style:language-asian="ar" style:country-asian="SA" style:language-complex="ar" style:country-complex="SA"/>
    </style:style>
    <style:style style:name="Footnote_20_Text_20_Char" style:display-name="Footnote Text Char" style:family="text">
      <style:text-properties fo:font-size="10pt" fo:language="en" fo:country="US" style:font-size-asian="10pt" style:language-asian="ko" style:country-asian="KR" style:font-name-complex="Times New Roman" style:font-family-complex="'Times New Roman'" style:font-family-generic-complex="roman" style:font-pitch-complex="variable" style:font-size-complex="10pt"/>
    </style:style>
    <style:style style:name="Знак_20_Знак1" style:display-name="Знак Знак1" style:family="text">
      <style:text-properties fo:language="ru" fo:country="RU" style:language-asian="ar" style:country-asian="SA" style:language-complex="ar" style:country-complex="SA"/>
    </style:style>
    <style:style style:name="Текст_20_выноски_20_Знак" style:display-name="Текст выноски Знак" style:family="text">
      <style:text-properties style:font-name="Arial" fo:font-family="Arial" style:font-family-generic="swiss" style:font-pitch="variable" fo:font-size="8pt" style:font-size-asian="8pt" style:language-asian="zh" style:country-asian="CN" style:font-name-complex="Arial" style:font-family-complex="Arial" style:font-family-generic-complex="swiss" style:font-pitch-complex="variable" style:font-size-complex="8pt"/>
    </style:style>
    <style:style style:name="ListLabel_20_1" style:display-name="ListLabel 1" style:family="text">
      <style:text-properties fo:color="#00000a"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 style:font-style-complex="italic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4pt" style:font-size-asian="14pt" style:language-asian="ru" style:country-asian="RU" style:font-size-complex="14pt"/>
    </style:style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ListLabel_20_6" style:display-name="ListLabel 6" style:family="text">
      <style:text-properties fo:color="#00000a" fo:font-size="14pt" style:font-size-asian="14pt" style:font-size-complex="14pt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 style:font-style-complex="italic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ListLabel_20_10" style:display-name="ListLabel 10" style:family="text">
      <style:text-properties fo:font-size="14pt" style:font-size-asian="14pt" style:language-asian="ru" style:country-asian="RU" style:font-size-complex="14pt"/>
    </style:style>
    <style:style style:name="ListLabel_20_11" style:display-name="ListLabel 11" style:family="text">
      <style:text-properties fo:color="#00000a"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14" style:display-name="ListLabel 14" style:family="text">
      <style:text-properties fo:font-size="14pt" style:font-size-asian="14pt" style:font-size-complex="14pt" style:font-style-complex="italic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font-size="14pt" style:font-size-asian="14pt" style:language-asian="ru" style:country-asian="RU" style:font-size-complex="14pt"/>
    </style:style>
    <style:style style:name="ListLabel_20_17" style:display-name="ListLabel 17" style:family="text">
      <style:text-properties fo:color="#00000a" fo:font-size="14pt" style:font-size-asian="14pt" style:font-size-complex="14pt"/>
    </style:style>
    <style:style style:name="ListLabel_20_18" style:display-name="ListLabel 18" style:family="text">
      <style:text-properties fo:font-size="14pt" style:font-size-asian="14pt" style:font-size-complex="14pt"/>
    </style:style>
    <style:style style:name="ListLabel_20_19" style:display-name="ListLabel 19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20" style:display-name="ListLabel 20" style:family="text">
      <style:text-properties fo:font-size="14pt" style:font-size-asian="14pt" style:font-size-complex="14pt" style:font-style-complex="italic"/>
    </style:style>
    <style:style style:name="ListLabel_20_21" style:display-name="ListLabel 21" style:family="text">
      <style:text-properties fo:font-size="14pt" style:font-size-asian="14pt" style:font-size-complex="14pt"/>
    </style:style>
    <style:style style:name="ListLabel_20_22" style:display-name="ListLabel 22" style:family="text">
      <style:text-properties fo:font-size="14pt" style:font-size-asian="14pt" style:language-asian="ru" style:country-asian="RU" style:font-size-complex="14pt"/>
    </style:style>
    <style:style style:name="ListLabel_20_23" style:display-name="ListLabel 23" style:family="text">
      <style:text-properties fo:color="#00000a" fo:font-size="14pt" style:font-size-asian="14pt" style:font-size-complex="14pt"/>
    </style:style>
    <style:style style:name="ListLabel_20_24" style:display-name="ListLabel 24" style:family="text">
      <style:text-properties fo:font-size="14pt" style:font-size-asian="14pt" style:font-size-complex="14pt"/>
    </style:style>
    <style:style style:name="ListLabel_20_25" style:display-name="ListLabel 25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26" style:display-name="ListLabel 26" style:family="text">
      <style:text-properties fo:font-size="14pt" style:font-size-asian="14pt" style:font-size-complex="14pt" style:font-style-complex="italic"/>
    </style:style>
    <style:style style:name="ListLabel_20_27" style:display-name="ListLabel 27" style:family="text">
      <style:text-properties fo:font-size="14pt" style:font-size-asian="14pt" style:font-size-complex="14pt"/>
    </style:style>
    <style:style style:name="ListLabel_20_28" style:display-name="ListLabel 28" style:family="text">
      <style:text-properties fo:font-size="14pt" style:font-size-asian="14pt" style:language-asian="ru" style:country-asian="RU" style:font-size-complex="14pt"/>
    </style:style>
    <style:style style:name="ListLabel_20_29" style:display-name="ListLabel 29" style:family="text">
      <style:text-properties fo:color="#00000a" fo:font-size="14pt" style:font-size-asian="14pt" style:font-size-complex="14pt"/>
    </style:style>
    <style:style style:name="ListLabel_20_30" style:display-name="ListLabel 30" style:family="text">
      <style:text-properties fo:font-size="14pt" style:font-size-asian="14pt" style:font-size-complex="14pt"/>
    </style:style>
    <style:style style:name="ListLabel_20_31" style:display-name="ListLabel 31" style:family="text">
      <style:text-properties fo:color="#000000" fo:font-size="14pt" fo:font-style="italic" fo:background-color="#ffff00" style:font-size-asian="14pt" style:font-style-asian="italic" style:font-size-complex="14pt" style:font-style-complex="italic"/>
    </style:style>
    <style:style style:name="ListLabel_20_32" style:display-name="ListLabel 32" style:family="text">
      <style:text-properties fo:font-size="14pt" style:font-size-asian="14pt" style:font-size-complex="14pt" style:font-style-complex="italic"/>
    </style:style>
    <style:style style:name="ListLabel_20_33" style:display-name="ListLabel 33" style:family="text">
      <style:text-properties fo:font-size="14pt" style:font-size-asian="14pt" style:font-size-complex="14pt"/>
    </style:style>
    <style:style style:name="ListLabel_20_34" style:display-name="ListLabel 34" style:family="text">
      <style:text-properties fo:font-size="14pt" style:font-size-asian="14pt" style:language-asian="ru" style:country-asian="RU" style:font-size-complex="14pt"/>
    </style:style>
    <style:style style:name="ListLabel_20_35" style:display-name="ListLabel 35" style:family="text">
      <style:text-properties fo:color="#00000a" fo:font-size="14pt" style:font-size-asian="14pt" style:font-size-complex="14pt"/>
    </style:style>
    <style:style style:name="ListLabel_20_36" style:display-name="ListLabel 36" style:family="text">
      <style:text-properties fo:font-size="14pt" style:font-size-asian="14pt" style:font-size-complex="14pt"/>
    </style:style>
    <style:style style:name="ListLabel_20_37" style:display-name="ListLabel 37" style:family="text">
      <style:text-properties fo:color="#000000" fo:font-size="14pt" fo:font-style="italic" fo:background-color="#ffff00" style:font-size-asian="14pt" style:font-style-asian="italic" style:font-size-complex="14pt" style:font-style-complex="italic"/>
    </style:style>
    <style:style style:name="ListLabel_20_38" style:display-name="ListLabel 38" style:family="text">
      <style:text-properties fo:font-size="14pt" style:font-size-asian="14pt" style:font-size-complex="14pt" style:font-style-complex="italic"/>
    </style:style>
    <style:style style:name="ListLabel_20_39" style:display-name="ListLabel 39" style:family="text">
      <style:text-properties fo:font-size="14pt" style:font-size-asian="14pt" style:font-size-complex="14pt"/>
    </style:style>
    <style:style style:name="ListLabel_20_40" style:display-name="ListLabel 40" style:family="text">
      <style:text-properties fo:font-size="14pt" style:font-size-asian="14pt" style:language-asian="ru" style:country-asian="RU" style:font-size-complex="14pt"/>
    </style:style>
    <style:style style:name="ListLabel_20_41" style:display-name="ListLabel 41" style:family="text">
      <style:text-properties fo:color="#00000a" fo:font-size="14pt" fo:font-style="normal" style:text-underline-style="none" style:font-size-asian="14pt" style:font-style-asian="normal" style:font-size-complex="14pt" style:font-style-complex="normal"/>
    </style:style>
    <style:style style:name="ListLabel_20_42" style:display-name="ListLabel 4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ListLabel_20_43" style:display-name="ListLabel 43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ListLabel_20_44" style:display-name="ListLabel 4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ListLabel_20_45" style:display-name="ListLabel 4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ListLabel_20_46" style:display-name="ListLabel 46" style:family="text">
      <style:text-properties fo:font-size="14pt" fo:font-style="normal" style:text-underline-style="none" style:font-size-asian="14pt" style:language-asian="ru" style:country-asian="RU" style:font-style-asian="normal" style:font-size-complex="14pt" style:font-style-complex="normal"/>
    </style:style>
    <style:style style:name="WW_5f_CharLFO3LVL1" style:display-name="WW_CharLFO3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9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9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3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Модельный муниципальный нормативный правовой акт</dc:title>
    <meta:initial-creator>Мальцев Роман Николаевич</meta:initial-creator>
    <meta:creation-date>2022-04-08T08:38:00Z</meta:creation-date>
    <dc:date>2025-01-29T10:58:30.819000000</dc:date>
    <meta:print-date>2023-01-31T14:42:00Z</meta:print-date>
    <meta:editing-cycles>7</meta:editing-cycles>
    <meta:editing-duration>PT4H27M47S</meta:editing-duration>
    <meta:document-statistic meta:table-count="0" meta:image-count="0" meta:object-count="0" meta:page-count="3" meta:paragraph-count="37" meta:word-count="568" meta:character-count="4713" meta:non-whitespace-character-count="3884"/>
    <meta:user-defined meta:name="Company">АВО</meta:user-defined>
    <meta:template xlink:type="simple" xlink:actuate="onRequest" xlink:title="" xlink:href="Normal"/>
  </office:meta>
</office:document-meta>
</file>