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ConsNormal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-0.104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paragraph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list-style-name="L1" style:master-page-name="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 style:list-style-name="L1" style:master-page-name="">
      <style:paragraph-properties fo:margin-left="0cm" fo:margin-right="0cm" fo:text-align="justify" style:justify-single-word="false" fo:text-indent="-0.035cm" style:auto-text-indent="false" style:page-number="auto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Heading_20_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Heading_20_1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color="#373737" style:font-name="Times New Roman" fo:background-color="#ffffff" loext:char-shading-value="0" style:font-name-complex="Times New Roman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ДУМА</text:p>
      <text:p text:style-name="P2">СОВЕТСКОГО СЕЛЬСКОГО ПОСЕЛЕНИЯ</text:p>
      <text:p text:style-name="P2">КАЛАЧЕВСКОГО МУНИЦИПАЛЬНОГО РАЙОНА</text:p>
      <text:p text:style-name="P10">ВОЛГОГРАДСКОЙ ОБЛАСТИ</text:p>
      <text:h text:style-name="P19" text:outline-level="1">РЕШЕНИЕ </text:h>
      <text:h text:style-name="P20" text:outline-level="1" text:restart-numbering="true" text:start-value="-1"><text:s/>« 01 » марта 2024 <text:s/>года <text:s text:c="80"/><text:span text:style-name="T7">№ 79/235</text:span></text:h>
      <text:p text:style-name="P4"/>
      <text:p text:style-name="P3"/>
      <text:p text:style-name="P9"><text:s text:c="2"/>Об отчете главы Советского сельского поселения А.Ф. Пака </text:p>
      <text:p text:style-name="P6">о результатах своей деятельности и <text:s/>деятельности администрации Советского сельского поселения Калачевского муниципального района Волгоградской области за 2023 год</text:p>
      <text:p text:style-name="P8"/>
      <text:p text:style-name="P13"><text:span text:style-name="T2"><text:s text:c="2"/>Заслушав отчет Главы Советского сельского поселения А.Ф. </text:span><text:span text:style-name="T3">Пака </text:span><text:span text:style-name="T2">о результатах своей деятельности</text:span><text:span text:style-name="T1"> </text:span><text:span text:style-name="T2">и деятельности администрации Советского сельского поселения за 2023 год, руководствуясь ч. 11.1 ст. 35 и ч. 5.1 ст. 36 Федерального Закона от 06.10.2003 г. № 131-ФЗ «</text:span><text:span text:style-name="T5">Об общих принципах организации местного самоуправления в Российской Федерации»</text:span><text:span text:style-name="T2">, Уставом Советского сельского поселения Калачевского муниципального района Волгоградской области, <text:s/>Дума Советского сельского поселения Калачевского муниципального района Волгоградской области </text:span></text:p>
      <text:p text:style-name="P12">РЕШИЛА:</text:p>
      <text:p text:style-name="P12"/>
      <text:list xml:id="list3253265012" text:style-name="L1">
        <text:list-item>
          <text:p text:style-name="P16"><text:span text:style-name="T2">Признать деятельность главы Советского сельского Калачевского муниципального района Волгоградской области поселения и деятельность администрации Советского сельского поселения за 2023 год – </text:span><text:span text:style-name="T4">удовлетворительной.</text:span></text:p>
          <text:p text:style-name="P17"><text:s text:c="5"/>2. <text:s/>Настоящее решение вступает в силу со дня официального обнародования.</text:p>
        </text:list-item>
      </text:list>
      <text:p text:style-name="P1"/>
      <text:p text:style-name="P1"/>
      <text:p text:style-name="P1"/>
      <text:p text:style-name="P7">Глава <text:s/>Советского </text:p>
      <text:p text:style-name="P7">сельского поселения <text:s text:c="77"/>А.Ф.Пак <text:s text:c="8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normaltextrun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ragraph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cm" fo:margin-right="1.6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4:21:17.05</meta:creation-date>
    <meta:print-date>2024-02-28T15:26:55.23</meta:print-date>
    <dc:date>2024-03-14T14:07:47.001000000</dc:date>
    <meta:editing-duration>PT1H44M25S</meta:editing-duration>
    <meta:editing-cycles>7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4" meta:word-count="147" meta:character-count="1463" meta:non-whitespace-character-count="1073"/>
  </office:meta>
</office:document-meta>
</file>