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"/>
    <style:font-face style:name="YS Text" svg:font-family="'YS Text'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</style:style>
    <style:style style:name="P8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1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7.338cm"/>
        </style:tab-stops>
      </style:paragraph-properties>
    </style:style>
    <style:style style:name="P12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font-variant="normal" fo:text-transform="none" fo:color="#1a1a1a" style:font-name="YS Text" fo:font-size="14pt" fo:letter-spacing="normal" fo:font-style="normal" fo:font-weight="normal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</text:p>
      <text:p text:style-name="P3">СОВЕТСКОГО СЕЛЬСКОГО ПОСЕЛЕНИЯ</text:p>
      <text:p text:style-name="P8">КАЛАЧЕВСКОГО МУНИЦИПАЛЬНОГО РАЙОНА </text:p>
      <text:p text:style-name="P8">ВОЛГОГРАДСКОЙ ОБЛАСТИ</text:p>
      <text:p text:style-name="P4"/>
      <text:p text:style-name="P3">ПОСТАНОВЛЕНИЕ</text:p>
      <text:p text:style-name="P3"/>
      <text:p text:style-name="P4"><text:span text:style-name="T1">«16» января 2022 года <text:s text:c="25"/>№ 07 <text:s/></text:span><text:s text:c="5"/></text:p>
      <text:p text:style-name="P4"/>
      <text:p text:style-name="P7"><text:span text:style-name="T2">Об отказе в признании </text:span><text:bookmark text:name="Bookmark4"/><text:span text:style-name="T2">граждан</text:span><text:span text:style-name="T2"> малоимущими в целях предоставления </text:span></text:p>
      <text:p text:style-name="P2">жилого помещения, предоставляемого по договору социального найма </text:p>
      <text:p text:style-name="P2">на территории Советского сельского поселения Калачевского муниципального района Волгоградской области</text:p>
      <text:p text:style-name="P2"/>
      <text:p text:style-name="P10"><text:span text:style-name="T3"><text:s text:c="7"/>Руководствуясь <text:s/></text:span><text:span text:style-name="T6">п.п. 2 ч.1 ст. 54 <text:s/>Жилищного Кодекса РФ, </text:span><text:span text:style-name="T3">Закона Волгоградской области <text:s/>от 04.08.2005 года №1096-ОД «О порядке признания граждан малоимущими в целях предоставления им по договорам социального найма жилых помещений»,</text:span> <text:span text:style-name="T3">Приказом комитета строительства Волгоградской области от 22.11.2019 N 864-ОД "О мерах по реализации Закона Волгоградской области от 4 августа 2005 г. N 1096-ОД "О порядке признания граждан малоимущими в целях предоставления им по договорам социального найма жилых помещений", Приказом Минрегиона РФ от 25.02.2005 N 17 "Об утверждении Методических рекомендаций для органов государственной власти субъектов Российской Федерации и органов местного самоуправления по установлению порядка признания граждан малоимущими в целях постановки на учет и предоставления малоимущим гражданам, признанным нуждающимися в жилых помещениях, жилых помещений муниципального жилищного фонда по договорам социального найма", администрация Советского сельского поселения Калачевского района Волгоградской области</text:span><text:span text:style-name="T4">,</text:span></text:p>
      <text:p text:style-name="P5"/>
      <text:p text:style-name="P4">постановляет :</text:p>
      <text:p text:style-name="P4"/>
      <text:list xml:id="list7847099837184198609" text:style-name="L1">
        <text:list-item>
          <text:p text:style-name="P11"><text:span text:style-name="T3">Отказать гражданке </text:span><text:span text:style-name="T5"><text:s/>Цапиной Светлане Владиславовне 14.09.1956 года рождения</text:span><text:span text:style-name="T3"> в признании малоимущей в целях постановки на учет в качестве нуждающихся в жилом помещении, предоставляемом по договору социального найма, с составом семьи 1 человек.</text:span></text:p>
        </text:list-item>
        <text:list-item>
          <text:p text:style-name="P12">Контроль за исполнением настоящего постановления возложить на ведущего специалиста Огневу Н.В.</text:p>
        </text:list-item>
      </text:list>
      <text:p text:style-name="P6"/>
      <text:p text:style-name="P6"/>
      <text:p text:style-name="P6"/>
      <text:p text:style-name="P4"><text:s/>Глава Советского</text:p>
      <text:p text:style-name="Standard"><text:bookmark-start text:name="Bookmark9"/><text:span text:style-name="T2">сельского поселения <text:s text:c="56"/>А.Ф. Пак</text:span><text:bookmark-end text:name="Bookmark9"/><text:span text:style-name="T2"> <text:s text:c="37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"/>
    <style:font-face style:name="YS Text" svg:font-family="'YS Text'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31T10:28:02.57</meta:creation-date>
    <dc:date>2024-01-22T09:38:34.11</dc:date>
    <meta:editing-duration>PT8H55M51S</meta:editing-duration>
    <meta:editing-cycles>3</meta:editing-cycles>
    <meta:generator>OpenOffice/4.1.7$Win32 OpenOffice.org_project/417m1$Build-9800</meta:generator>
    <meta:print-date>2024-01-22T09:13:38.89</meta:print-date>
    <meta:document-statistic meta:table-count="0" meta:image-count="0" meta:object-count="0" meta:page-count="1" meta:paragraph-count="15" meta:word-count="223" meta:character-count="1923"/>
  </office:meta>
</office:document-meta>
</file>