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163cm" fo:margin-left="-0.332cm" table:align="left" style:writing-mode="lr-tb"/>
    </style:style>
    <style:style style:name="Таблица1.A" style:family="table-column">
      <style:table-column-properties style:column-width="4.838cm"/>
    </style:style>
    <style:style style:name="Таблица1.B" style:family="table-column">
      <style:table-column-properties style:column-width="13.3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23cm" fo:margin-left="-0.845cm" table:align="left" style:writing-mode="lr-tb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4.556cm"/>
    </style:style>
    <style:style style:name="Таблица2.C" style:family="table-column">
      <style:table-column-properties style:column-width="1.715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111cm"/>
    </style:style>
    <style:style style:name="Таблица2.F" style:family="table-column">
      <style:table-column-properties style:column-width="1.138cm"/>
    </style:style>
    <style:style style:name="Таблица2.I" style:family="table-column">
      <style:table-column-properties style:column-width="3.942cm"/>
    </style:style>
    <style:style style:name="Таблица2.1" style:family="table-row">
      <style:table-row-properties style:min-row-height="0.49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06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3.316cm"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18.239cm" fo:margin-left="-0.766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6.376cm"/>
    </style:style>
    <style:style style:name="Таблица3.C" style:family="table-column">
      <style:table-column-properties style:column-width="4.471cm"/>
    </style:style>
    <style:style style:name="Таблица3.D" style:family="table-column">
      <style:table-column-properties style:column-width="6.385cm"/>
    </style:style>
    <style:style style:name="Таблица3.1" style:family="table-row">
      <style:table-row-properties style:min-row-height="0.53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1cm" fo:keep-together="auto"/>
    </style:style>
    <style:style style:name="Таблица3.3" style:family="table-row">
      <style:table-row-properties style:min-row-height="0.506cm" fo:keep-together="auto"/>
    </style:style>
    <style:style style:name="Таблица3.4" style:family="table-row">
      <style:table-row-properties style:min-row-height="3.196cm" fo:keep-together="auto"/>
    </style:style>
    <style:style style:name="Таблица3.5" style:family="table-row">
      <style:table-row-properties style:min-row-height="2.663cm" fo:keep-together="auto"/>
    </style:style>
    <style:style style:name="Таблица4" style:family="table">
      <style:table-properties style:width="17.623cm" table:align="left" style:writing-mode="lr-tb"/>
    </style:style>
    <style:style style:name="Таблица4.A" style:family="table-column">
      <style:table-column-properties style:column-width="4.498cm"/>
    </style:style>
    <style:style style:name="Таблица4.B" style:family="table-column">
      <style:table-column-properties style:column-width="13.1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border-line-width-bottom="0.053cm 0.053cm 0.106cm" fo:padding-left="0cm" fo:padding-right="0cm" fo:padding-top="0cm" fo:padding-bottom="0.035cm" fo:border-left="none" fo:border-right="none" fo:border-top="none" fo:border-bottom="6.01pt double #000000"/>
      <style:text-properties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cm" fo:margin-right="0cm" fo:text-indent="5.502cm" style:auto-text-indent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/>
    </style:style>
    <style:style style:name="P25" style:family="paragraph" style:parent-style-name="Standard">
      <style:text-properties officeooo:paragraph-rsid="0008b87c"/>
    </style:style>
    <style:style style:name="P26" style:family="paragraph" style:parent-style-name="Standard">
      <style:paragraph-properties fo:margin-top="0.494cm" fo:margin-bottom="0.494cm" loext:contextual-spacing="false"/>
      <style:text-properties fo:color="#000000" fo:font-size="13pt" officeooo:paragraph-rsid="0008b87c" style:font-size-asian="13pt" style:font-size-complex="13pt"/>
    </style:style>
    <style:style style:name="P27" style:family="paragraph" style:parent-style-name="Standard">
      <style:paragraph-properties fo:margin-top="0.494cm" fo:margin-bottom="0.494cm" loext:contextual-spacing="false"/>
      <style:text-properties officeooo:paragraph-rsid="0008b87c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8b87c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rsid="0008b87c" officeooo:paragraph-rsid="0008b87c" style:font-size-asian="13pt" style:font-name-complex="Times New Roman" style:font-size-complex="13pt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8b87c"/>
    </style:style>
    <style:style style:name="P32" style:family="paragraph" style:parent-style-name="Table_20_Contents">
      <style:text-properties fo:color="#000000" style:font-name="Liberation Serif1" fo:font-weight="bold" officeooo:paragraph-rsid="0008b87c" style:font-weight-asian="bold" style:font-name-complex="Liberation Serif1" style:font-weight-complex="bold"/>
    </style:style>
    <style:style style:name="P33" style:family="paragraph" style:parent-style-name="Table_20_Contents">
      <style:text-properties fo:color="#000000" style:font-name="Liberation Serif1" fo:font-size="13pt" officeooo:paragraph-rsid="0008b87c" style:font-size-asian="13pt" style:font-name-complex="Liberation Serif1" style:font-size-complex="13pt"/>
    </style:style>
    <style:style style:name="P34" style:family="paragraph" style:parent-style-name="Table_20_Contents">
      <style:text-properties officeooo:paragraph-rsid="0008b87c"/>
    </style:style>
    <style:style style:name="P35" style:family="paragraph" style:parent-style-name="Heading_20_3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8b87c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officeooo:rsid="00074c91" style:font-size-asian="13pt" style:font-size-complex="13pt"/>
    </style:style>
    <style:style style:name="T6" style:family="text"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8" style:family="text">
      <style:text-properties fo:color="#000000" style:font-name="Liberation Serif1" fo:font-weight="bold" style:font-name-asian="Liberation Serif1" style:font-weight-asian="bold" style:font-name-complex="Liberation Serif1" style:font-weight-complex="bold"/>
    </style:style>
    <style:style style:name="T9" style:family="text">
      <style:text-properties fo:color="#000000" style:font-name="Liberation Serif1" fo:font-weight="bold" style:font-weight-asian="bold" style:font-name-complex="Liberation Serif1" style:font-weight-complex="bold"/>
    </style:style>
    <style:style style:name="T10" style:family="text">
      <style:text-properties officeooo:rsid="00074c91"/>
    </style:style>
    <style:style style:name="T11" style:family="text">
      <style:text-properties officeooo:rsid="0008b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3">АДМИНИСТРАЦИЯ</text:p>
      <text:p text:style-name="P3"><text:s/>СОВЕТСКОГО СЕЛЬСКОГО ПОСЕЛЕНИЯ</text:p>
      <text:p text:style-name="P8">КАЛАЧЁВСКОГО МУНИЦИПАЛЬНОГО РАЙОНА</text:p>
      <text:p text:style-name="P8"><text:s text:c="2"/>ВОЛГОГРАДСКОЙ <text:s/>ОБЛАСТИ</text:p>
      <text:p text:style-name="P13"/>
      <text:p text:style-name="P4"/>
      <text:h text:style-name="P35" text:outline-level="3">П О С Т А Н О В Л Е Н И Е</text:h>
      <text:p text:style-name="P2"/>
      <text:p text:style-name="P2">от <text:s/>«15» ноября <text:s/>2023 года <text:s text:c="24"/><text:span text:style-name="T10">№ 167</text:span></text:p>
      <text:p text:style-name="P6"><text:s text:c="70"/></text:p>
      <text:p text:style-name="P23">О внесении изменений в приложение к постановлению № 144 от 12.11.2021г. </text:p>
      <text:p text:style-name="P23">«Об утверждении муниципальной программы"Организация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; проведения оплачиваемых общественных работ на территории Советского сельского <text:s/>поселения Калачевского муниципального района на 202<text:span text:style-name="T10">2</text:span>-202<text:span text:style-name="T10">4</text:span> годы"</text:p>
      <text:p text:style-name="P14"/>
      <text:p text:style-name="P20">Учитывая социальную значимость временной занятости несовершеннолетних граждан и молодежи, в целях приобщения их к трудовой деятельности и профилактики девиантного поведения в молодежной среде, руководствуясь пунктом 30, статьи 14 Федерального закона от 06 октября 2003 года N 131-ФЗ "Об общих принципах организации местного самоуправления в Российской Федерации", Уставом Советского сельского поселения, администрация Советского сельского поселения Калачевского муниципального района Волгоградской области</text:p>
      <text:p text:style-name="P5"/>
      <text:p text:style-name="P2">п о с т а н о в л я е т:</text:p>
      <text:p text:style-name="P2"/>
      <text:p text:style-name="P20">1. Внести в приложение к постановлению администрации Советского сельского поселения № 144 от 12.11.2021г. «Об утверждении муниципальной программы "Организация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; проведения оплачиваемых общественных работ на территории Советского сельского <text:s/>поселения Калачевского муниципального района на 202<text:span text:style-name="T10">2</text:span>-<text:span text:style-name="T10">2024</text:span> годы", следующие изменения:</text:p>
      <text:p text:style-name="P30"><text:s/>1) Раздел паспорта «Объемы и источники финансирования» изложить в новой редакции: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2">Объемы и</text:p>
            <text:p text:style-name="P34"><text:span text:style-name="T9">источники </text:span></text:p>
            <text:p text:style-name="P32">финансирования</text:p>
          </table:table-cell>
          <table:table-cell table:style-name="Таблица4.B1" office:value-type="string">
            <text:p text:style-name="P25"><text:span text:style-name="T1"><text:s/>Общий объем финансирования программы на 2022-2024г.г. из бюджета Советского сельского поселения:</text:span></text:p>
            <text:p text:style-name="P27"><text:span text:style-name="T6">2022</text:span><text:span text:style-name="T7"> </text:span><text:span text:style-name="T4">год – 396044,25 руб.</text:span></text:p>
            <text:p text:style-name="P26">2023год – 396044,25 руб.</text:p>
            <text:p text:style-name="P33">2024 год – <text:span text:style-name="T11">507720,00</text:span> руб.</text:p>
          </table:table-cell>
        </table:table-row>
      </table:table>
      <text:p text:style-name="P31"><text:soft-page-break/></text:p>
      <text:p text:style-name="P22"><text:s text:c="2"/><text:span text:style-name="T11">2</text:span>) Раздел паспорта «Объемы и источники финансирования» изложить в новой редакции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Ожидаемые результаты</text:p>
          </table:table-cell>
          <table:table-cell table:style-name="Таблица1.B1" office:value-type="string">
            <text:p text:style-name="P7">Реализация Программы позволит в 202<text:span text:style-name="T10">2</text:span>-202<text:span text:style-name="T10">4</text:span> годах - <text:s/>временно трудоустроить 56 человек из них <text:s/>48 несовершеннолетних граждан.</text:p>
          </table:table-cell>
        </table:table-row>
      </table:table>
      <text:p text:style-name="P11"/>
      <text:p text:style-name="P15"><text:span text:style-name="T2">3</text:span><text:span text:style-name="T1">)</text:span><text:span text:style-name="T4"> таблицу «Ресурсное обеспечение Программы на 2023 год» раздела 4 Программы </text:span><text:span text:style-name="T1"><text:s/>изложить в новой редакции:</text:span></text:p>
      <text:p text:style-name="P18">Ресурсное обеспечение Программы на 2023 год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E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9">№</text:p>
            <text:p text:style-name="P9">п/п</text:p>
          </table:table-cell>
          <table:table-cell table:style-name="Таблица2.A1" table:number-rows-spanned="2" office:value-type="string">
            <text:p text:style-name="P9">Виды работ</text:p>
          </table:table-cell>
          <table:table-cell table:style-name="Таблица2.A1" table:number-rows-spanned="2" office:value-type="string">
            <text:p text:style-name="P9">Число участников</text:p>
          </table:table-cell>
          <table:table-cell table:style-name="Таблица2.A1" table:number-rows-spanned="2" office:value-type="string">
            <text:p text:style-name="P9">Продолжи</text:p>
            <text:p text:style-name="P9">тельность</text:p>
            <text:p text:style-name="P9">работ</text:p>
          </table:table-cell>
          <table:table-cell table:style-name="Таблица2.A1" table:number-columns-spanned="4" office:value-type="string">
            <text:p text:style-name="P9">Период работ</text:p>
          </table:table-cell>
          <table:covered-table-cell/>
          <table:covered-table-cell/>
          <table:covered-table-cell/>
          <table:table-cell table:style-name="Таблица2.I1" table:number-rows-spanned="2" office:value-type="string">
            <text:p text:style-name="P9">Сумма средств</text:p>
            <text:p text:style-name="P9">предусмотренная</text:p>
            <text:p text:style-name="P9">в бюджете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1кв</text:p>
          </table:table-cell>
          <table:table-cell table:style-name="Таблица2.A1" office:value-type="string">
            <text:p text:style-name="P10">2кв</text:p>
          </table:table-cell>
          <table:table-cell table:style-name="Таблица2.A1" office:value-type="string">
            <text:p text:style-name="P10">3кв</text:p>
          </table:table-cell>
          <table:table-cell table:style-name="Таблица2.A1" office:value-type="string">
            <text:p text:style-name="P10">4кв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8</text:p>
          </table:table-cell>
          <table:table-cell table:style-name="Таблица2.I1" office:value-type="string">
            <text:p text:style-name="P9">9</text:p>
          </table:table-cell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Организация </text:p>
            <text:p text:style-name="P9">общественных</text:p>
            <text:p text:style-name="P9">работ,</text:p>
            <text:p text:style-name="P9">испытывающих </text:p>
            <text:p text:style-name="P9">трудности в поиске</text:p>
            <text:p text:style-name="P9">работы граждан. 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1 месяц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9">-</text:p>
          </table:table-cell>
          <table:table-cell table:style-name="Таблица2.I1" office:value-type="string">
            <text:p text:style-name="P1">45111,72</text:p>
          </table:table-cell>
        </table:table-row>
        <table:table-row table:style-name="Таблица2.5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Временное трудоустройство</text:p>
            <text:p text:style-name="P9">несовершеннолетних</text:p>
            <text:p text:style-name="P9">граждан в возрасте от 14 до 18 лет </text:p>
          </table:table-cell>
          <table:table-cell table:style-name="Таблица2.A1" office:value-type="string">
            <text:p text:style-name="P9">16</text:p>
          </table:table-cell>
          <table:table-cell table:style-name="Таблица2.A1" office:value-type="string">
            <text:p text:style-name="P9">1 месяц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-</text:p>
          </table:table-cell>
          <table:table-cell table:style-name="Таблица2.I1" office:value-type="string">
            <text:p text:style-name="P1">348417,24</text:p>
          </table:table-cell>
        </table:table-row>
      </table:table>
      <text:p text:style-name="P18"/>
      <text:p text:style-name="P15"><text:span text:style-name="T2">4</text:span><text:span text:style-name="T1">) </text:span><text:span text:style-name="T4">таблицу «Ресурсное обеспечение Программы на 202</text:span><text:span text:style-name="T5">3</text:span><text:span text:style-name="T4">-202</text:span><text:span text:style-name="T5">4</text:span><text:span text:style-name="T4"> годы» раздела 4 Программы </text:span><text:span text:style-name="T1">изложить в новой редакции: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9">№</text:p>
            <text:p text:style-name="P9">п/п</text:p>
          </table:table-cell>
          <table:table-cell table:style-name="Таблица3.A1" table:number-rows-spanned="2" office:value-type="string">
            <text:p text:style-name="P9">Виды работ</text:p>
          </table:table-cell>
          <table:table-cell table:style-name="Таблица3.A1" table:number-rows-spanned="2" office:value-type="string">
            <text:p text:style-name="P9">Число участников</text:p>
            <text:p text:style-name="P9">202<text:span text:style-name="T10">3</text:span>/202<text:span text:style-name="T10">4</text:span>г.г.</text:p>
          </table:table-cell>
          <table:table-cell table:style-name="Таблица3.D1" table:number-rows-spanned="2" office:value-type="string">
            <text:p text:style-name="P9">Сумма средств</text:p>
            <text:p text:style-name="P9">предусмотренная</text:p>
            <text:p text:style-name="P9">в бюджете</text:p>
            <text:p text:style-name="P9">на 202<text:span text:style-name="T10">3</text:span>/202<text:span text:style-name="T10">4</text:span>г.г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  <table:table-cell table:style-name="Таблица3.D1" office:value-type="string">
            <text:p text:style-name="P9">9</text:p>
          </table:table-cell>
        </table:table-row>
        <table:table-row table:style-name="Таблица3.4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Организация </text:p>
            <text:p text:style-name="P9">общественных</text:p>
            <text:p text:style-name="P9">работ,</text:p>
            <text:p text:style-name="P9">испытывающих </text:p>
            <text:p text:style-name="P9">трудности в поиске</text:p>
            <text:p text:style-name="P9">работы граждан. </text:p>
          </table:table-cell>
          <table:table-cell table:style-name="Таблица3.A1" office:value-type="string">
            <text:p text:style-name="P12">3/3</text:p>
          </table:table-cell>
          <table:table-cell table:style-name="Таблица3.D1" office:value-type="string">
            <text:p text:style-name="P1">80166,00/80166,00</text:p>
          </table:table-cell>
        </table:table-row>
        <table:table-row table:style-name="Таблица3.5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Временное трудоустройство</text:p>
            <text:p text:style-name="P9">несовершеннолетних</text:p>
            <text:p text:style-name="P9">граждан в возрасте от 14 до 18 лет </text:p>
          </table:table-cell>
          <table:table-cell table:style-name="Таблица3.A1" office:value-type="string">
            <text:p text:style-name="P1">16/16</text:p>
          </table:table-cell>
          <table:table-cell table:style-name="Таблица3.D1" office:value-type="string">
            <text:p text:style-name="P1">427554,00/427554,00</text:p>
          </table:table-cell>
        </table:table-row>
      </table:table>
      <text:p text:style-name="P11"/>
      <text:p text:style-name="P17"/>
      <text:p text:style-name="P17"><text:span text:style-name="T1">2. Настоящее постановление вступает в силу с момента подписания, подлежит обнародованию и размещению на официальном сайте администрации Советского сельского поселения </text:span><text:span text:style-name="T3">www</text:span><text:span text:style-name="T1">.советское-сп.рф</text:span></text:p>
      <text:p text:style-name="P21"><text:soft-page-break/>3. Контроль за исполнением настоящего постановления оставляю за собой.</text:p>
      <text:p text:style-name="P2"/>
      <text:p text:style-name="P2"><text:s/></text:p>
      <text:p text:style-name="P16">Главы Советского сельского поселения <text:s text:c="42"/>А.Ф.Па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бычный_20__2b_13_20_пт" style:display-name="Обычный +13 п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Знак" style:display-name=" Знак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3pt" fo:font-weight="normal" style:font-size-asian="13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1" style:display-name="Основной шрифт абзаца1" style:family="text"/>
    <style:style style:name="Не_20_вступил_20_в_20_силу" style:display-name="Не вступил в силу" style:family="text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_20_Знак_20_Знак2" style:display-name=" Знак Знак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_20_Знак_20_Знак4" style:display-name=" Знак Знак4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1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Обычный_20__2b_13_20_пт_20_Знак" style:display-name="Обычный +13 пт Знак" style:family="text">
      <style:text-properties style:font-name="Arial" fo:font-family="Arial" style:font-family-generic="swiss" style:font-pitch="variable" fo:font-size="9pt" fo:language="ru" fo:country="RU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1995-11-21T17:41:00</meta:creation-date>
    <dc:date>2023-11-29T14:19:08.225000000</dc:date>
    <meta:print-date>2023-11-29T14:16:43.157000000</meta:print-date>
    <meta:editing-cycles>11</meta:editing-cycles>
    <meta:editing-duration>PT1H19M58S</meta:editing-duration>
    <meta:generator>LibreOffice/6.2.4.2$Windows_x86 LibreOffice_project/2412653d852ce75f65fbfa83fb7e7b669a126d64</meta:generator>
    <meta:document-statistic meta:table-count="4" meta:image-count="0" meta:object-count="0" meta:page-count="3" meta:paragraph-count="108" meta:word-count="502" meta:character-count="3773" meta:non-whitespace-character-count="3209"/>
  </office:meta>
</office:document-meta>
</file>