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7.338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7.338cm"/>
        </style:tab-stops>
      </style:paragraph-properties>
    </style:style>
    <style:style style:name="P8" style:family="paragraph" style:parent-style-name="Standard">
      <style:paragraph-properties fo:text-align="center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 style:shadow="none">
        <style:tab-stops>
          <style:tab-stop style:position="7.338cm"/>
        </style:tab-stops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f95ea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шрифт_20_абзаца"><text:span text:style-name="T1">АДМИНИСТРАЦИЯ</text:span></text:span></text:p>
      <text:p text:style-name="P1"><text:span text:style-name="Основной_20_шрифт_20_абзаца"><text:span text:style-name="T1">СОВЕТСКОГО СЕЛЬСКОГО ПОСЕЛЕНИЯ</text:span></text:span></text:p>
      <text:p text:style-name="P8"><text:span text:style-name="Основной_20_шрифт_20_абзаца"><text:span text:style-name="T3">КАЛАЧЕВСКОГО МУНИЦИПАЛЬНОГО РАЙОНА</text:span></text:span></text:p>
      <text:p text:style-name="P8"><text:span text:style-name="Основной_20_шрифт_20_абзаца"><text:span text:style-name="T1">ВОЛГОГРАДСКОЙ ОБЛАСТИ</text:span></text:span></text:p>
      <text:p text:style-name="P1"><text:span text:style-name="Основной_20_шрифт_20_абзаца"><text:span text:style-name="T1">ПОСТАНОВЛЕНИЕ</text:span></text:span></text:p>
      <text:p text:style-name="P2"/>
      <text:p text:style-name="P1"><text:span text:style-name="Основной_20_шрифт_20_абзаца"><text:span text:style-name="T1">№ <text:s/>16</text:span></text:span></text:p>
      <text:p text:style-name="P6"><text:span text:style-name="Основной_20_шрифт_20_абзаца"><text:span text:style-name="T1">от «23» января 2023 г. <text:s text:c="25"/></text:span></text:span></text:p>
      <text:p text:style-name="P3"/>
      <text:p text:style-name="P1"><text:span text:style-name="Основной_20_шрифт_20_абзаца"><text:span text:style-name="T1">О постановке на учет в качестве нуждающейся в жилых помещениях, предоставляемых по договорам социального найма</text:span></text:span></text:p>
      <text:p text:style-name="P4"/>
      <text:p text:style-name="P7"><text:span text:style-name="Основной_20_шрифт_20_абзаца"><text:span text:style-name="T3"><text:s text:c="7"/>Руководствуясь пунктом 2 статьи 52 Жилищного Кодекса Российской Федерации, <text:s/>подпунктом 1 части 2 статьи 4 Закона Волгоградской области №1125-ОД от 01.12.2005 года «О порядке ведения органами местного самоуправления учета граждан нуждающихся в жилых помещения, предоставляемых по договорам социального найма в Волгоградской области», Постановлением №143 от 02.11.2022 г. «Об утверждении административного регламента по предоставлению муниципальной услуги «Принятие на учет граждан в качестве нуждающихся в жилых помещениях, предоставляемых по договорам социального найма на территории Советского сельского поселения Калачевского района Волгоградской области»», <text:s/>рассмотрев заявление и представленные документы Сазоновой Галины Дмитриевны, администрация Советского сельского поселения Калачевского <text:s/>района Волгоградской области, <text:s/></text:span></text:span></text:p>
      <text:p text:style-name="P5"/>
      <text:p text:style-name="P6"><text:span text:style-name="Основной_20_шрифт_20_абзаца"><text:span text:style-name="T1">постановляю :</text:span></text:span></text:p>
      <text:p text:style-name="P3"/>
      <text:p text:style-name="P7"><text:span text:style-name="Основной_20_шрифт_20_абзаца"><text:span text:style-name="T3"><text:s text:c="5"/>1. Поставить гражданку Сазанову Галину Дмитриевну 14.02.1992 г.р. <text:s/>на учет в качестве нуждающейся в жилых помещениях, предоставляемых по договорам социального найма с составом семьи 4 человек, и датой постановки на учет 23 января 2023</text:span></text:span><text:bookmark text:name="_GoBack"/><text:span text:style-name="Основной_20_шрифт_20_абзаца"><text:span text:style-name="T3">года.</text:span></text:span></text:p>
      <text:p text:style-name="P7"><text:span text:style-name="Основной_20_шрифт_20_абзаца"><text:span text:style-name="T3"><text:s text:c="2"/>2. Контроль за исполнением настоящего постановления возложить на ведущего специалиста Огневу Н.В.</text:span></text:span></text:p>
      <text:p text:style-name="P6"/>
      <text:p text:style-name="P6"/>
      <text:p text:style-name="P6"/>
      <text:p text:style-name="P6"><text:span text:style-name="Основной_20_шрифт_20_абзаца"><text:span text:style-name="T2">Глава Советского сельского поселения <text:s text:c="20"/>А.Ф.Пак</text:span></text:span><text:span text:style-name="Основной_20_шрифт_20_абзаца"><text:span text:style-name="T1"> <text:s text:c="13"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Admin</meta:initial-creator>
    <meta:creation-date>2022-10-19T14:56:00Z</meta:creation-date>
    <dc:date>2023-02-01T15:32:26.576000000</dc:date>
    <meta:editing-cycles>4</meta:editing-cycles>
    <meta:editing-duration>PT11M</meta:editing-duration>
    <meta:print-date>2023-02-01T15:31:49.819000000</meta:print-date>
    <meta:document-statistic meta:table-count="0" meta:image-count="0" meta:object-count="0" meta:page-count="1" meta:paragraph-count="13" meta:word-count="180" meta:character-count="1543" meta:non-whitespace-character-count="1295"/>
    <meta:template xlink:type="simple" xlink:actuate="onRequest" xlink:title="" xlink:href="Normal"/>
  </office:meta>
</office:document-meta>
</file>