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1.A2" style:family="table-cell" style:data-style-name="N0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0.423cm"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8.811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line-height="0.423cm" fo:text-align="center" style:justify-single-word="false" fo:text-indent="8.811cm" style:auto-text-indent="false" fo:background-color="#ffffff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loext:char-shading-value="0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text-underline-style="none" style:font-size-asian="14pt" style:font-size-complex="14pt"/>
    </style:style>
    <style:style style:name="T7" style:family="text">
      <style:text-properties fo:color="#000000" fo:font-size="14pt" fo:language="ru" fo:country="RU" style:text-underline-style="none" style:font-size-asian="14pt" style:font-size-complex="14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officeooo:rsid="00157611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</text:p>
      <text:p text:style-name="P3">СОВЕТСКОГО СЕЛЬСКОГО ПОСЕЛЕНИЯ</text:p>
      <text:p text:style-name="P14">КАЛАЧЕВСКОГО МУНИЦИПАЛЬНОГО РАЙОНА </text:p>
      <text:p text:style-name="P15">ВОЛГОГРАДСКОЙ ОБЛАСТИ</text:p>
      <text:p text:style-name="P3">ПОСТАНОВЛЕНИЕ</text:p>
      <text:p text:style-name="P3"/>
      <text:p text:style-name="P3"><text:s text:c="17"/>№ <text:s/>11 <text:s text:c="18"/></text:p>
      <text:p text:style-name="P6">от <text:s/>«09» января 2023 года <text:s text:c="9"/></text:p>
      <text:p text:style-name="P6"/>
      <text:p text:style-name="P2"/>
      <text:p text:style-name="P2">Об отнесении объектов муниципального контроля на автомобильном транспорте, городском наземном электрическом транспорте и в дорожном хозяйстве в сфере дорожного хозяйства <text:s/>к <text:s/>категориям риска на территории <text:s/>Советского сельского поселения Калачевского муниципального района Волгоградской области</text:p>
      <text:p text:style-name="P4"><text:s/></text:p>
      <text:p text:style-name="P11"/>
      <text:p text:style-name="P10"><text:span text:style-name="T5"><text:s text:c="6"/>В соответствии с Федеральным</text:span><text:span text:style-name="T6"> </text:span><text:span text:style-name="T7">законом</text:span><text:span text:style-name="T1"> от 31.07.2020 № 248-ФЗ "О государственном контроле (надзоре) и муниципальном контроле в Российской Федерации», Решением <text:s/>Думы Советского сельского поселения от 30.08.2021г. </text:span><text:span text:style-name="T2">№ 35/107</text:span><text:span text:style-name="T1"> «Об утверждении Положения о муниципальном контроле </text:span><text:bookmark text:name="Bookmark"/><text:span text:style-name="T4">на автомобильном транспорте, городском наземном электрическом транспорте и <text:s/>в сфере дорожного хозяйства</text:span><text:span text:style-name="T3"> <text:s/></text:span><text:span text:style-name="T1"><text:s/>в Советском сельском поселении Калачевского муниципального района Волгоградской области», руководствуясь </text:span><text:a xlink:type="simple" xlink:href="consultantplus://offline/ref=EBA65B01629DFF7C92647BEAA3069C51428A52BFD04C7C1F3CBCD143A65A0ECD8117A48FC0A65DE7DD359317E0F6A382ADpDl5H" text:style-name="Internet_20_link" text:visited-style-name="Visited_20_Internet_20_Link"><text:span text:style-name="T6">Уставом</text:span></text:a><text:span text:style-name="T1"> Советского сельского поселения Калачевского района Волгоградской области, администрация Советского сельского поселения Калачевского муниципального района Волгоградской области</text:span></text:p>
      <text:p text:style-name="P4"/>
      <text:p text:style-name="P4"><text:s text:c="10"/>постановляет:</text:p>
      <text:p text:style-name="P4"/>
      <text:p text:style-name="P16">1. Отнести объекты муниципального контроля <text:span text:style-name="T10">на автомобильном транспорте, городском наземном электрическом транспорте и в сфере дорожного хозяйства</text:span><text:span text:style-name="T11"> </text:span>к <text:s/>категориям риска на территории Советского сельского поселения Калачевского <text:s/>района Волгоградской области на 2023 год, согласно приложению 1.</text:p>
      <text:p text:style-name="P16">2. Настоящее постановление подлежит официальному опубликованию.</text:p>
      <text:p text:style-name="P16">3. Контроль исполнения настоящего постановления возложить на ведущего специалиста Огневу Н.В.</text:p>
      <text:p text:style-name="P5"/>
      <text:p text:style-name="P20"><text:s text:c="19"/>Глава Советского</text:p>
      <text:p text:style-name="P1"><text:s text:c="6"/>сельского поселения <text:s text:c="50"/>А.Ф. Пак</text:p>
      <text:p text:style-name="P1"/>
      <text:p text:style-name="P1"/>
      <text:p text:style-name="P1"/>
      <text:p text:style-name="P1"/>
      <text:p text:style-name="P1"><text:soft-page-break/></text:p>
      <text:p text:style-name="P17">Приложение 1</text:p>
      <text:p text:style-name="P17">к постановлению администрации</text:p>
      <text:p text:style-name="P17">Калачевского муниципального </text:p>
      <text:p text:style-name="P17">района Волгоградской области</text:p>
      <text:p text:style-name="P12"><text:span text:style-name="T8"><text:s text:c="81"/>от "</text:span><text:span text:style-name="T9">09</text:span><text:span text:style-name="T8">" </text:span><text:span text:style-name="T9">января</text:span><text:span text:style-name="T8"> 2023г. <text:s/>№ <text:s/></text:span><text:span text:style-name="T9">11</text:span><text:span text:style-name="T8"> <text:s text:c="4"/></text:span><text:span text:style-name="T5"><text:s/></text:span></text:p>
      <text:p text:style-name="P7"/>
      <text:p text:style-name="P13"/>
      <text:p text:style-name="P13"/>
      <text:p text:style-name="P9">Отнесение объектов муниципального жилищного контроля к <text:s/>категориям риска на территории Калачевского муниципального района Волгоградской области на 2023 год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  <text:p text:style-name="P8">п/п</text:p>
          </table:table-cell>
          <table:table-cell table:style-name="Таблица1.A1" office:value-type="string">
            <text:p text:style-name="P8">Объекты муниципального контроля</text:p>
          </table:table-cell>
          <table:table-cell table:style-name="Таблица1.A1" office:value-type="string">
            <text:p text:style-name="P8">Показатель отнесения объекта надзора к категории риска</text:p>
          </table:table-cell>
          <table:table-cell table:style-name="Таблица1.A1" office:value-type="string">
            <text:p text:style-name="P8">Категории риска</text:p>
          </table:table-cell>
        </table:table-row>
        <table:table-row table:style-name="Таблица1.1">
          <table:table-cell table:style-name="Таблица1.A2" office:value-type="float" office:value="1">
            <text:p text:style-name="P8">1</text:p>
          </table:table-cell>
          <table:table-cell table:style-name="Таблица1.A1" office:value-type="string">
            <text:p text:style-name="P8"><text:bookmark text:name="Bookmark1"/>Юридические лица, индивидуальные предприниматели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Категория низкого риска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4:56:00.74</meta:creation-date>
    <dc:date>2023-02-01T15:24:35.607000000</dc:date>
    <meta:editing-duration>PT31M13S</meta:editing-duration>
    <meta:editing-cycles>6</meta:editing-cycles>
    <meta:generator>LibreOffice/6.2.4.2$Windows_x86 LibreOffice_project/2412653d852ce75f65fbfa83fb7e7b669a126d64</meta:generator>
    <meta:print-date>2023-02-01T15:23:58.045000000</meta:print-date>
    <meta:document-statistic meta:table-count="1" meta:image-count="0" meta:object-count="0" meta:page-count="2" meta:paragraph-count="31" meta:word-count="239" meta:character-count="2283" meta:non-whitespace-character-count="1833"/>
  </office:meta>
</office:document-meta>
</file>