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423cm"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8.811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8.811cm" style:auto-text-indent="false" fo:background-color="#ffffff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loext:char-shading-value="0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fo:language="ru" fo:country="RU" style:text-underline-style="none" style:font-size-asian="14pt" style:font-size-complex="14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15742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</text:p>
      <text:p text:style-name="P3">СОВЕТСКОГО СЕЛЬСКОГО ПОСЕЛЕНИЯ</text:p>
      <text:p text:style-name="P14">КАЛАЧЕВСКОГО МУНИЦИПАЛЬНОГО РАЙОНА </text:p>
      <text:p text:style-name="P15">ВОЛГОГРАДСКОЙ ОБЛАСТИ</text:p>
      <text:p text:style-name="P3">ПОСТАНОВЛЕНИЕ</text:p>
      <text:p text:style-name="P3"/>
      <text:p text:style-name="P3"><text:s text:c="17"/>№ <text:s/>10 <text:s text:c="19"/></text:p>
      <text:p text:style-name="P6">от <text:s/>«09» января 2023 года <text:s text:c="9"/></text:p>
      <text:p text:style-name="P6"/>
      <text:p text:style-name="P2"/>
      <text:p text:style-name="P2">Об отнесении объектов муниципального жилищного контроля к <text:s/>категориям риска на территории <text:s/>Советского сельского поселения Калачевского муниципального района Волгоградской области</text:p>
      <text:p text:style-name="P4"><text:s/></text:p>
      <text:p text:style-name="P10"/>
      <text:p text:style-name="P9"><text:span text:style-name="T3"><text:s text:c="6"/>В соответствии с Федеральным</text:span><text:span text:style-name="T4"> </text:span><text:span text:style-name="T5">законом</text:span><text:span text:style-name="T1"> от 31.07.2020 № 248-ФЗ "О государственном контроле (надзоре) и муниципальном контроле в Российской Федерации», Решением <text:s/>Думы Советского сельского поселения от 30.08.2021г. </text:span><text:span text:style-name="T2">№ 35/106</text:span><text:span text:style-name="T1"> «Об утверждении Положения о муниципальном жилищном контроле </text:span><text:bookmark text:name="Bookmark"/><text:span text:style-name="T1"><text:s/>в Советском сельском поселении Калачевского муниципального района Волгоградской области», руководствуясь </text:span><text:a xlink:type="simple" xlink:href="consultantplus://offline/ref=EBA65B01629DFF7C92647BEAA3069C51428A52BFD04C7C1F3CBCD143A65A0ECD8117A48FC0A65DE7DD359317E0F6A382ADpDl5H" text:style-name="Internet_20_link" text:visited-style-name="Visited_20_Internet_20_Link"><text:span text:style-name="T4">Уставом</text:span></text:a><text:span text:style-name="T1"> Советского сельского поселения Калачевского района Волгоградской области, администрация Советского сельского поселения Калачевского муниципального района Волгоградской области</text:span></text:p>
      <text:p text:style-name="P4"/>
      <text:p text:style-name="P4"><text:s text:c="10"/>постановляет:</text:p>
      <text:p text:style-name="P4"/>
      <text:p text:style-name="P16">1. Отнести объекты муниципального жилищного контроля к <text:s/>категориям риска на территории Советского сельского поселения Калачевского <text:s/>района Волгоградской области на 2023 год, согласно приложению 1.</text:p>
      <text:p text:style-name="P16">2. Настоящее постановление подлежит официальному опубликованию.</text:p>
      <text:p text:style-name="P16">3. Контроль исполнения настоящего постановления возложить на ведущего специалиста Огневу Н.В.</text:p>
      <text:p text:style-name="P5"/>
      <text:p text:style-name="P21"><text:s text:c="19"/>Глава Советского</text:p>
      <text:p text:style-name="P1"><text:s text:c="6"/>сельского поселения <text:s text:c="50"/>А.Ф. Па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Приложение 1</text:p>
      <text:p text:style-name="P17">к постановлению администрации</text:p>
      <text:p text:style-name="P17">Калачевского муниципального </text:p>
      <text:p text:style-name="P17">района Волгоградской области</text:p>
      <text:p text:style-name="P11"><text:span text:style-name="T6"><text:s text:c="81"/>от "</text:span><text:span text:style-name="T7">09</text:span><text:span text:style-name="T6">" </text:span><text:span text:style-name="T7">января</text:span><text:span text:style-name="T6"> 2023г. <text:s/>№ <text:s/></text:span><text:span text:style-name="T7">10</text:span><text:span text:style-name="T6"> <text:s text:c="3"/></text:span><text:span text:style-name="T3"><text:s/></text:span></text:p>
      <text:p text:style-name="P7"/>
      <text:p text:style-name="P12"/>
      <text:p text:style-name="P12"/>
      <text:p text:style-name="P8">Отнесение объектов муниципального жилищного контроля к <text:s/>категориям риска на территории Калачевского муниципального района Волгоградской области на 2023 год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A1" office:value-type="string">
            <text:p text:style-name="P19">Объекты муниципального контроля</text:p>
          </table:table-cell>
          <table:table-cell table:style-name="Таблица1.A1" office:value-type="string">
            <text:p text:style-name="P19">Показатель отнесения объекта надзора к категории риска</text:p>
          </table:table-cell>
          <table:table-cell table:style-name="Таблица1.A1" office:value-type="string">
            <text:p text:style-name="P19">Категории риска</text:p>
          </table:table-cell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Физические лица,</text:p>
            <text:p text:style-name="P13"><text:span text:style-name="T1">ю</text:span><text:bookmark text:name="Bookmark1"/><text:span text:style-name="T1">ридические лица, индивидуальные предприниматели</text:span></text:p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Категория низкого риска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4:56:00.74</meta:creation-date>
    <dc:date>2023-02-01T15:22:48.719000000</dc:date>
    <meta:editing-duration>PT18M</meta:editing-duration>
    <meta:editing-cycles>5</meta:editing-cycles>
    <meta:generator>LibreOffice/6.2.4.2$Windows_x86 LibreOffice_project/2412653d852ce75f65fbfa83fb7e7b669a126d64</meta:generator>
    <meta:print-date>2023-02-01T15:22:12.158000000</meta:print-date>
    <meta:document-statistic meta:table-count="1" meta:image-count="0" meta:object-count="0" meta:page-count="2" meta:paragraph-count="32" meta:word-count="205" meta:character-count="1995" meta:non-whitespace-character-count="1583"/>
  </office:meta>
</office:document-meta>
</file>