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423cm" fo:text-align="end" style:justify-single-word="false" fo:text-indent="8.811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fo:color="#800000" fo:font-size="14pt" style:text-underline-style="none" style:font-size-asian="14pt" style:font-size-complex="14pt"/>
    </style:style>
    <style:style style:name="T4" style:family="text">
      <style:text-properties fo:color="#800000" fo:font-size="14pt" fo:language="ru" fo:country="RU" style:text-underline-style="none" style:font-size-asian="14pt" style:font-size-complex="14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13f498" style:font-size-asian="12pt" style:font-size-complex="12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text-underline-style="none" style:font-size-asian="14pt" style:font-size-complex="14pt"/>
    </style:style>
    <style:style style:name="T9" style:family="text">
      <style:text-properties fo:color="#000000" fo:font-size="14pt" style:text-underline-style="none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</text:p>
      <text:p text:style-name="P4">СОВЕТСКОГО СЕЛЬСКОГО ПОСЕЛЕНИЯ</text:p>
      <text:p text:style-name="P14">КАЛАЧЕВСКОГО МУНИЦИПАЛЬНОГО РАЙОНА </text:p>
      <text:p text:style-name="P15">ВОЛГОГРАДСКОЙ ОБЛАСТИ</text:p>
      <text:p text:style-name="P4">ПОСТАНОВЛЕНИЕ</text:p>
      <text:p text:style-name="P4"/>
      <text:p text:style-name="P4"><text:s text:c="17"/>№ <text:s/>05 <text:s text:c="20"/></text:p>
      <text:p text:style-name="P7">от <text:s/>«09» января 2023 года <text:s text:c="9"/></text:p>
      <text:p text:style-name="P7"/>
      <text:p text:style-name="P3"/>
      <text:p text:style-name="P3">Об отнесении объектов муниципального контроля в </text:p>
      <text:p text:style-name="P3">сфере благоустройства к <text:s/>категориям риска на территории </text:p>
      <text:p text:style-name="P3">Советского сельского поселения Калачевского </text:p>
      <text:p text:style-name="P3">муниципального района Волгоградской области</text:p>
      <text:p text:style-name="P5"><text:s/></text:p>
      <text:p text:style-name="P8"/>
      <text:p text:style-name="P11"><text:span text:style-name="T1"><text:s text:c="6"/>В соответствии с Федеральным</text:span><text:span text:style-name="T3"> </text:span><text:span text:style-name="T8">законом</text:span><text:span text:style-name="T1"> от 31.07.2020 № 248-ФЗ "О государственном контроле (надзоре) и муниципальном контроле в Российской Федерации», Решением <text:s/>Думы Советского сельского поселения от 30.08.2021г. </text:span><text:span text:style-name="T2">№ 35/105</text:span><text:span text:style-name="T1"> «Об утверждении Положения о муниципальном контроле в сфере благоустройства</text:span><text:bookmark text:name="Bookmark"/><text:span text:style-name="T1"> в Советском сельском поселении Калачевского муниципального района Волгоградской области», руководствуясь </text:span><text:a xlink:type="simple" xlink:href="consultantplus://offline/ref=EBA65B01629DFF7C92647BEAA3069C51428A52BFD04C7C1F3CBCD143A65A0ECD8117A48FC0A65DE7DD359317E0F6A382ADpDl5H" text:style-name="Internet_20_link" text:visited-style-name="Visited_20_Internet_20_Link"><text:span text:style-name="T9">Уставом</text:span></text:a><text:span text:style-name="T1"> Советского сельского поселения Калачевского района Волгоградской области, администрация Советского сельского поселения Калачевского муниципального района Волгоградской области</text:span></text:p>
      <text:p text:style-name="P5"/>
      <text:p text:style-name="P5"><text:s text:c="10"/>постановляет:</text:p>
      <text:p text:style-name="P5"/>
      <text:p text:style-name="P16">1. Отнести объекты муниципального контроля в сфере благоустройства к <text:s/>категориям риска на территории Советского сельского поселения Калачевского <text:s/>района Волгоградской области на 2023 год, согласно приложению 1.</text:p>
      <text:p text:style-name="P16">2. Настоящее постановление подлежит официальному опубликованию.</text:p>
      <text:list xml:id="list2152866206" text:style-name="L1">
        <text:list-item>
          <text:list>
            <text:list-item>
              <text:p text:style-name="P22">Контроль исполнения настоящего постановления возложить на ведущего специалиста Огневу Н.В.</text:p>
              <text:p text:style-name="P17"/>
            </text:list-item>
          </text:list>
        </text:list-item>
      </text:list>
      <text:p text:style-name="P6"/>
      <text:p text:style-name="P6"/>
      <text:p text:style-name="P6"/>
      <text:p text:style-name="P18"><text:s text:c="20"/>Глава Советского</text:p>
      <text:p text:style-name="P1"><text:s text:c="6"/>сельского поселения <text:s text:c="50"/>А.Ф. Пак</text:p>
      <text:p text:style-name="P1"/>
      <text:p text:style-name="P1"/>
      <text:p text:style-name="P1"/>
      <text:p text:style-name="P1"/>
      <text:p text:style-name="P1"/>
      <text:p text:style-name="P23"><text:soft-page-break/>Приложение 1</text:p>
      <text:p text:style-name="P23">к постановлению администрации</text:p>
      <text:p text:style-name="P23">Калачевского муниципального </text:p>
      <text:p text:style-name="P23">района Волгоградской области</text:p>
      <text:p text:style-name="P12"><text:span text:style-name="T5"><text:s text:c="90"/>от "</text:span><text:span text:style-name="T6">09</text:span><text:span text:style-name="T5">" </text:span><text:span text:style-name="T6">января </text:span><text:span text:style-name="T5">2023г. <text:s/>№ <text:s/></text:span><text:span text:style-name="T6">05</text:span><text:span text:style-name="T5"> <text:s text:c="4"/></text:span><text:span text:style-name="T7"><text:s/></text:span></text:p>
      <text:p text:style-name="P9"/>
      <text:p text:style-name="P13"/>
      <text:p text:style-name="P13"/>
      <text:p text:style-name="P10">Отнесение объектов муниципального контроля в сфере благоустройства к <text:s/>категориям риска на территории Калачевского муниципального района Волгоградской области на 2023 год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19">Объекты муниципального контроля</text:p>
          </table:table-cell>
          <table:table-cell table:style-name="Таблица1.A1" office:value-type="string">
            <text:p text:style-name="P19">Показатель отнесения объекта надзора к категории риска</text:p>
          </table:table-cell>
          <table:table-cell table:style-name="Таблица1.A1" office:value-type="string">
            <text:p text:style-name="P19">Категории риска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Юридические лица, индивидуальные предприниматели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Категория низкого риск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4:56:00.74</meta:creation-date>
    <dc:date>2023-02-01T15:20:48.505000000</dc:date>
    <meta:editing-duration>PT16M40S</meta:editing-duration>
    <meta:editing-cycles>4</meta:editing-cycles>
    <meta:generator>LibreOffice/6.2.4.2$Windows_x86 LibreOffice_project/2412653d852ce75f65fbfa83fb7e7b669a126d64</meta:generator>
    <meta:print-date>2023-02-01T15:20:12.888000000</meta:print-date>
    <meta:document-statistic meta:table-count="1" meta:image-count="0" meta:object-count="0" meta:page-count="2" meta:paragraph-count="34" meta:word-count="211" meta:character-count="2045" meta:non-whitespace-character-count="1617"/>
  </office:meta>
</office:document-meta>
</file>