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</style:style>
    <style:style style:name="P7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027cm double #000000" style:shadow="non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АДМИНИСТРАЦИЯ</text:p>
      <text:p text:style-name="P1">СОВЕТСКОГО СЕЛЬСКОГО ПОСЕЛЕНИЯ</text:p>
      <text:p text:style-name="P7">КАЛАЧЕВСКОГО МУНИЦИПАЛЬНОГО РАЙОНА</text:p>
      <text:p text:style-name="P7">ВОЛГОГРАДСКОЙ ОБЛАСТИ</text:p>
      <text:p text:style-name="P2"/>
      <text:p text:style-name="P1">ПОСТАНОВЛЕНИЕ</text:p>
      <text:p text:style-name="P1"/>
      <text:p text:style-name="P5"><text:span text:style-name="Основной_20_шрифт_20_абзаца"><text:span text:style-name="T1"><text:s text:c="8"/>«26</text:span></text:span><text:span text:style-name="Основной_20_шрифт_20_абзаца"><text:span text:style-name="T1">» сентября 2022 года <text:s text:c="15"/></text:span></text:span><text:span text:style-name="Основной_20_шрифт_20_абзаца"><text:span text:style-name="T2"><text:s/>№ 129</text:span></text:span><text:span text:style-name="Основной_20_шрифт_20_абзаца"><text:span text:style-name="T2"> </text:span></text:span><text:span text:style-name="Основной_20_шрифт_20_абзаца"><text:span text:style-name="T1"><text:s text:c="14"/></text:span></text:span></text:p>
      <text:p text:style-name="P2"/>
      <text:p text:style-name="P1">О наличии оснований для признания <text:s/>нуждающихся в жилых помещениях, предоставляемых по договорам социального найма на территории Советского сельского поселения Калачевского муниципального района Волгоградской области</text:p>
      <text:p text:style-name="P3"/>
      <text:p text:style-name="P4"><text:s text:c="7"/>Руководствуясь подпунктом 1 части 1 ст.51 Жилищного Кодекса Российской Федерации, пп1 ч.2 ст.4 Закона Волгоградской области №1125-ОД от 01.12.2005 года «О порядке ведения органами местного самоуправления учета граждан нуждающихся в жилых помещения, предоставляемых по договорам социального найма в Волгоградской области», Постановлением администрации Советского сельского поселения № 42 от 15.05.2017г. «Об утверждении административного регламента предоставления муниципальной услуги «Признание у граждан наличия оснований для признания их нуждающимися в жилых помещениях, предоставляемых по договорам социального найма на территории Советского сельского поселения Калачевского района Волгоградской области», рассмотрев заявления и представленные документы Соколовой Анны Юрьевны, администрация Советского сельского поселения Калачевского района Волгоградской области</text:p>
      <text:p text:style-name="P3"/>
      <text:p text:style-name="P2"><text:s text:c="2"/>постановляет :</text:p>
      <text:p text:style-name="P2"/>
      <text:p text:style-name="P4"><text:s text:c="6"/>1. Признать наличие у гражданки <text:s/>Соколовой Анны Юрьевны 22.03.2004 <text:bookmark text:name="_GoBack"/>года рождения оснований для признания нуждающихся в жилых помещениях, предоставляемых по договорам социального найма.</text:p>
      <text:p text:style-name="P4"><text:s text:c="2"/>2. Контроль за исполнением настоящего постановления возложить на ведущего специалиста Огневу Н.В.</text:p>
      <text:p text:style-name="P6"/>
      <text:p text:style-name="P5"/>
      <text:p text:style-name="P5"/>
      <text:p text:style-name="P2"><text:s text:c="3"/>Глава Советского</text:p>
      <text:p text:style-name="P5"><text:span text:style-name="Основной_20_шрифт_20_абзаца"><text:span text:style-name="T1"><text:s text:c="3"/>сельского поселения </text:span></text:span><text:span text:style-name="Основной_20_шрифт_20_абзаца"><text:span text:style-name="T1"><text:s text:c="65"/>А.Ф. Пак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2-09-19T15:15:00Z</meta:creation-date>
    <dc:date>2022-09-27T11:29:34.36</dc:date>
    <meta:print-date>2022-09-27T11:27:22.30</meta:print-date>
    <meta:editing-cycles>3</meta:editing-cycles>
    <meta:editing-duration>PT31M55S</meta:editing-duration>
    <meta:document-statistic meta:table-count="0" meta:image-count="0" meta:object-count="0" meta:page-count="1" meta:paragraph-count="13" meta:word-count="181" meta:character-count="1691"/>
    <meta:template xlink:type="simple" xlink:actuate="onRequest" xlink:title="" xlink:href="Normal"/>
  </office:meta>
</office:document-meta>
</file>