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АДМИНИСТРАЦИЯ</text:p>
      <text:p text:style-name="P2">СОВЕТСКОГО СЕЛЬСКОГО ПОСЕЛЕНИЯ</text:p>
      <text:p text:style-name="P7">КАЛАЧЕВСКОГО МУНИЦИПАЛЬНОГО РАЙОНА </text:p>
      <text:p text:style-name="P7">ВОЛГОГРАДСКОЙ ОБЛАСТИ</text:p>
      <text:p text:style-name="P1"/>
      <text:p text:style-name="P2">ПОСТАНОВЛЕНИЕ</text:p>
      <text:p text:style-name="P2"/>
      <text:p text:style-name="P4"><text:s text:c="8"/>«16» сентября 2022 года <text:s text:c="15"/><text:span text:style-name="T1"><text:s/>№ 126 </text:span><text:s text:c="14"/></text:p>
      <text:p text:style-name="P1"/>
      <text:p text:style-name="P2">О наличии оснований для признания <text:s/>нуждающихся в жилых помещениях, предоставляемых по договорам социального найма на территории Советского сельского поселения Калачевского муниципального района Волгоградской области</text:p>
      <text:p text:style-name="P3"/>
      <text:p text:style-name="P10"><text:s text:c="7"/>Руководствуясь подпунктом 1 части 1 ст.51 Жилищного Кодекса Российской Федерации, пп1 ч.2 ст.4 Закона Волгоградской области №1125-ОД от 01.12.2005 года «О порядке ведения органами местного самоуправления учета граждан нуждающихся в жилых помещения, предоставляемых по договорам социального найма в Волгоградской области», Постановлением администрации Советского сельского поселения № 42 от 15.05.2017г. «Об утверждении административного регламента предоставления муниципальной услуги «Признание у граждан наличия оснований для признания их нуждающимися в жилых помещениях, предоставляемых по договорам социального найма на территории Советского сельского поселения Калачевского района Волгоградской области», рассмотрев заявления и представленные документы Дикун Натальи Владимировны, администрация Советского сельского поселения Калачевского района Волгоградской области</text:p>
      <text:p text:style-name="P3"/>
      <text:p text:style-name="P1"><text:s text:c="2"/>постановляет :</text:p>
      <text:p text:style-name="P1"/>
      <text:p text:style-name="P10"><text:s text:c="6"/>1. Признать наличие у гражданки <text:s/>Дикун Натальи Владимировны 19.08.1989 года рождения оснований для признания нуждающихся в жилых помещениях, предоставляемых по договорам социального найма. </text:p>
      <text:p text:style-name="P10"><text:s text:c="2"/>2. Контроль за исполнением настоящего постановления возложить на ведущего специалиста Огневу Н.В.</text:p>
      <text:p text:style-name="P5"/>
      <text:p text:style-name="P6"/>
      <text:p text:style-name="P6"/>
      <text:p text:style-name="P1"><text:s text:c="3"/>Глава Советского</text:p>
      <text:p text:style-name="P1"><text:s text:c="3"/>сельского поселения <text:s text:c="65"/>А.Ф. Пак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9T15:15:06.45</meta:creation-date>
    <dc:date>2022-09-21T08:35:34.65</dc:date>
    <meta:editing-duration>PT23M4S</meta:editing-duration>
    <meta:editing-cycles>2</meta:editing-cycles>
    <meta:generator>OpenOffice/4.1.7$Win32 OpenOffice.org_project/417m1$Build-9800</meta:generator>
    <meta:print-date>2022-09-21T08:35:05.62</meta:print-date>
    <meta:document-statistic meta:table-count="0" meta:image-count="0" meta:object-count="0" meta:page-count="1" meta:paragraph-count="13" meta:word-count="181" meta:character-count="1701"/>
  </office:meta>
</office:document-meta>
</file>