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83cm" fo:margin-left="0.009cm" fo:margin-top="0cm" fo:margin-bottom="0cm" table:align="left" style:writing-mode="lr-tb"/>
    </style:style>
    <style:style style:name="Таблица1.A" style:family="table-column">
      <style:table-column-properties style:column-width="3.627cm"/>
    </style:style>
    <style:style style:name="Таблица1.B" style:family="table-column">
      <style:table-column-properties style:column-width="3.955cm"/>
    </style:style>
    <style:style style:name="Таблица1.C" style:family="table-column">
      <style:table-column-properties style:column-width="1.748cm"/>
    </style:style>
    <style:style style:name="Таблица1.D" style:family="table-column">
      <style:table-column-properties style:column-width="1.746cm"/>
    </style:style>
    <style:style style:name="Таблица1.F" style:family="table-column">
      <style:table-column-properties style:column-width="3.859cm"/>
    </style:style>
    <style:style style:name="Таблица1.1" style:family="table-row">
      <style:table-row-properties style:min-row-height="0.714cm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556cm" fo:keep-together="auto"/>
    </style:style>
    <style:style style:name="Таблица1.A3" style:family="table-cell">
      <style:table-cell-properties style:vertical-align="bottom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A4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6" style:family="table-row">
      <style:table-row-properties style:min-row-height="1.429cm" fo:keep-together="auto"/>
    </style:style>
    <style:style style:name="Таблица1.7" style:family="table-row">
      <style:table-row-properties style:min-row-height="2.328cm" fo:keep-together="auto"/>
    </style:style>
    <style:style style:name="Таблица1.A7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8" style:family="table-row">
      <style:table-row-properties style:min-row-height="1.693cm" fo:keep-together="auto"/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0" style:family="table-row">
      <style:table-row-properties style:min-row-height="2.196cm" fo:keep-together="auto"/>
    </style:style>
    <style:style style:name="Таблица1.11" style:family="table-row">
      <style:table-row-properties style:min-row-height="2.355cm" fo:keep-together="auto"/>
    </style:style>
    <style:style style:name="Таблица1.12" style:family="table-row">
      <style:table-row-properties style:min-row-height="1.191cm" fo:keep-together="auto"/>
    </style:style>
    <style:style style:name="Таблица1.B1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1.14" style:family="table-row">
      <style:table-row-properties style:min-row-height="1.164cm" fo:keep-together="auto"/>
    </style:style>
    <style:style style:name="Таблица1.16" style:family="table-row">
      <style:table-row-properties style:min-row-height="2.275cm" fo:keep-together="auto"/>
    </style:style>
    <style:style style:name="Таблица1.19" style:family="table-row">
      <style:table-row-properties style:min-row-height="1.085cm" fo:keep-together="auto"/>
    </style:style>
    <style:style style:name="Таблица1.21" style:family="table-row">
      <style:table-row-properties style:min-row-height="1.376cm" fo:keep-together="auto"/>
    </style:style>
    <style:style style:name="Таблица1.22" style:family="table-row">
      <style:table-row-properties style:min-row-height="2.434cm" fo:keep-together="auto"/>
    </style:style>
    <style:style style:name="Таблица1.24" style:family="table-row">
      <style:table-row-properties style:min-row-height="2.408cm" fo:keep-together="auto"/>
    </style:style>
    <style:style style:name="Таблица1.28" style:family="table-row">
      <style:table-row-properties style:min-row-height="1.217cm" fo:keep-together="auto"/>
    </style:style>
    <style:style style:name="Таблица1.31" style:family="table-row">
      <style:table-row-properties style:min-row-height="1.032cm" fo:keep-together="auto"/>
    </style:style>
    <style:style style:name="Таблица1.36" style:family="table-row">
      <style:table-row-properties style:min-row-height="0.529cm" fo:keep-together="auto"/>
    </style:style>
    <style:style style:name="Таблица1.38" style:family="table-row">
      <style:table-row-properties style:min-row-height="1.72cm" fo:keep-together="auto"/>
    </style:style>
    <style:style style:name="Таблица1.43" style:family="table-row">
      <style:table-row-properties style:min-row-height="1.111cm" fo:keep-together="auto"/>
    </style:style>
    <style:style style:name="Таблица1.B4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Таблица1.44" style:family="table-row">
      <style:table-row-properties style:min-row-height="1.138cm" fo:keep-together="auto"/>
    </style:style>
    <style:style style:name="Таблица1.A4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47" style:family="table-row">
      <style:table-row-properties style:min-row-height="1.508cm" fo:keep-together="auto"/>
    </style:style>
    <style:style style:name="Таблица1.51" style:family="table-row">
      <style:table-row-properties style:min-row-height="1.349cm" fo:keep-together="auto"/>
    </style:style>
    <style:style style:name="Таблица1.53" style:family="table-row">
      <style:table-row-properties style:min-row-height="1.27cm" fo:keep-together="auto"/>
    </style:style>
    <style:style style:name="Таблица1.60" style:family="table-row">
      <style:table-row-properties style:min-row-height="1.244cm" fo:keep-together="auto"/>
    </style:style>
    <style:style style:name="Таблица1.62" style:family="table-row">
      <style:table-row-properties style:min-row-height="0.847cm" fo:keep-together="auto"/>
    </style:style>
    <style:style style:name="Таблица1.63" style:family="table-row">
      <style:table-row-properties style:min-row-height="1.561cm" fo:keep-together="auto"/>
    </style:style>
    <style:style style:name="Таблица1.73" style:family="table-row">
      <style:table-row-properties style:min-row-height="0.661cm" fo:keep-together="auto"/>
    </style:style>
    <style:style style:name="Таблица1.74" style:family="table-row">
      <style:table-row-properties style:min-row-height="1.005cm" fo:keep-together="auto"/>
    </style:style>
    <style:style style:name="Таблица1.A7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78" style:family="table-row">
      <style:table-row-properties style:min-row-height="1.455cm" fo:keep-together="auto"/>
    </style:style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11.818cm"/>
    </style:style>
    <style:style style:name="Таблица2.B" style:family="table-column">
      <style:table-column-properties style:column-width="4.66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fo:font-size="14pt" style:font-size-asian="14pt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fo:font-size="14pt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loext:graphic-properties draw:fill="solid" draw:fill-color="#fdfdfd" draw:opacity="100%"/>
      <style:paragraph-properties fo:line-height="150%" fo:text-align="justify" style:justify-single-word="false" fo:background-color="#fdfdfd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1.249cm" style:auto-text-indent="false">
        <style:tab-stops>
          <style:tab-stop style:position="10.71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fo:font-size="14pt" style:font-size-asian="14pt" style:font-size-complex="14pt"/>
    </style:style>
    <style:style style:name="P24" style:family="paragraph" style:parent-style-name="Standard">
      <loext:graphic-properties draw:fill="solid" draw:fill-color="#fdfdfd" draw:opacity="100%"/>
      <style:paragraph-properties fo:margin-left="0cm" fo:margin-right="0cm" fo:line-height="150%" fo:text-align="center" style:justify-single-word="false" fo:text-indent="1.249cm" style:auto-text-indent="false" fo:background-color="#fdfdfd">
        <style:tab-stops>
          <style:tab-stop style:position="10.716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ConsNormal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 style:master-page-name="">
      <style:paragraph-properties fo:margin-left="0cm" fo:margin-right="0cm" fo:text-align="center" style:justify-single-word="false" fo:text-indent="-0.104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text-indent="0.801cm" style:auto-text-indent="false" style:page-number="auto"/>
      <style:text-properties fo:font-size="14pt" style:font-size-asian="14pt" style:font-size-complex="14pt"/>
    </style:style>
    <style:style style:name="P34" style:family="paragraph" style:parent-style-name="paragraph">
      <style:paragraph-properties fo:margin-top="0cm" fo:margin-bottom="0cm" loext:contextual-spacing="false"/>
    </style:style>
    <style:style style:name="P35" style:family="paragraph" style:parent-style-name="paragraph">
      <style:paragraph-properties fo:margin-top="0cm" fo:margin-bottom="0cm" loext:contextual-spacing="false" fo:text-align="center" style:justify-single-word="false"/>
    </style:style>
    <style:style style:name="P36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318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loext:graphic-properties draw:fill="solid" draw:fill-color="#fdfdfd" draw:opacity="100%"/>
      <style:paragraph-properties fo:margin-top="0cm" fo:margin-bottom="0.423cm" loext:contextual-spacing="false" fo:line-height="150%" fo:text-align="justify" style:justify-single-word="false" fo:background-color="#fdfdfd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margin-top="0cm" fo:margin-bottom="0.212cm" loext:contextual-spacing="false" fo:line-height="150%" fo:background-color="#ffffff"/>
      <style:text-properties fo:color="#000000" fo:font-size="14pt" style:font-size-asian="14pt" style:font-size-complex="14pt"/>
    </style:style>
    <style:style style:name="P49" style:family="paragraph" style:parent-style-name="Standard">
      <loext:graphic-properties draw:fill="solid" draw:fill-color="#fdfdfd" draw:opacity="100%"/>
      <style:paragraph-properties fo:margin-top="0cm" fo:margin-bottom="0.212cm" loext:contextual-spacing="false" fo:line-height="150%" fo:text-align="justify" style:justify-single-word="false" fo:background-color="#fdfdfd"/>
      <style:text-properties fo:color="#000000" fo:font-size="14pt" style:font-size-asian="14pt" style:font-size-complex="14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Times New Roman"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fo:font-size="14pt" fo:font-style="italic" style:text-underline-style="solid" style:text-underline-width="auto" style:text-underline-color="font-color" fo:background-color="transparent" style:font-size-asian="14pt" style:font-style-asian="italic" style:font-size-complex="14pt" style:font-style-complex="italic"/>
    </style:style>
    <style:style style:name="P53" style:family="paragraph" style:parent-style-name="Standard">
      <style:text-properties fo:color="#000000" fo:font-size="14pt" fo:background-color="transparent" style:font-size-asian="14pt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fo:font-size="14pt" fo:background-color="transparent" style:font-size-asian="14pt" style:font-size-complex="14pt" style:font-weight-complex="bold"/>
    </style:style>
    <style:style style:name="P55" style:family="paragraph" style:parent-style-name="Standard">
      <style:paragraph-properties fo:text-align="end" style:justify-single-word="false"/>
      <style:text-properties fo:color="#000000" fo:font-size="14pt" fo:background-color="transparent" style:font-size-asian="14pt" style:font-size-complex="14pt" style:font-weight-complex="bold"/>
    </style:style>
    <style:style style:name="P56" style:family="paragraph" style:parent-style-name="Standard">
      <style:text-properties fo:color="#000000" fo:font-size="14pt" fo:background-color="transparent" style:font-size-asian="14pt" style:font-size-complex="14pt"/>
    </style:style>
    <style:style style:name="P57" style:family="paragraph" style:parent-style-name="Standard">
      <style:paragraph-properties fo:text-align="end" style:justify-single-word="false"/>
      <style:text-properties fo:color="#000000" fo:font-size="14pt" fo:background-color="transparent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color="#000000" fo:font-size="14pt" fo:background-color="transparent" style:font-size-asian="14pt" style:font-size-complex="14pt"/>
    </style:style>
    <style:style style:name="P59" style:family="paragraph" style:parent-style-name="Standard">
      <style:text-properties fo:color="#000000" fo:font-size="16pt" fo:font-style="italic" style:text-underline-style="solid" style:text-underline-width="auto" style:text-underline-color="font-color" fo:background-color="transparent" style:font-size-asian="16pt" style:font-style-asian="italic" style:font-size-complex="16pt" style:font-style-complex="italic"/>
    </style:style>
    <style:style style:name="P60" style:family="paragraph" style:parent-style-name="Standard">
      <style:paragraph-properties fo:text-align="center" style:justify-single-word="false"/>
      <style:text-properties fo:color="#000000" fo:font-size="16pt" fo:font-style="italic" style:text-underline-style="solid" style:text-underline-width="auto" style:text-underline-color="font-color" fo:background-color="transparent" style:font-size-asian="16pt" style:font-style-asian="italic" style:font-size-complex="16pt" style:font-style-complex="italic"/>
    </style:style>
    <style:style style:name="P61" style:family="paragraph" style:parent-style-name="Standard">
      <style:paragraph-properties fo:text-align="center" style:justify-single-word="false"/>
      <style:text-properties fo:color="#000000" fo:font-size="16pt" fo:font-style="italic" fo:background-color="transparent" style:font-size-asian="16pt" style:font-style-asian="italic" style:font-size-complex="16pt" style:font-style-complex="italic"/>
    </style:style>
    <style:style style:name="P62" style:family="paragraph" style:parent-style-name="Standard">
      <style:text-properties fo:color="#000000" fo:font-weight="bold" fo:background-color="transparent" style:font-weight-asian="bold" style:font-weight-complex="bold"/>
    </style:style>
    <style:style style:name="P63" style:family="paragraph" style:parent-style-name="Standard">
      <style:paragraph-properties fo:text-align="end" style:justify-single-word="false"/>
      <style:text-properties fo:color="#000000" fo:font-weight="bold" fo:background-color="transparent" style:font-weight-asian="bold" style:font-weight-complex="bold"/>
    </style:style>
    <style:style style:name="P64" style:family="paragraph" style:parent-style-name="Standard">
      <style:text-properties fo:color="#000000" style:font-name="Calibri" fo:font-size="11pt" fo:background-color="transparent" style:font-size-asian="11pt" style:font-name-complex="Calibri1" style:font-size-complex="11pt"/>
    </style:style>
    <style:style style:name="P65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66" style:family="paragraph" style:parent-style-name="Standard">
      <style:text-properties fo:color="#000000" fo:background-color="transparent"/>
    </style:style>
    <style:style style:name="P67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68" style:family="paragraph" style:parent-style-name="Standard">
      <style:text-properties fo:color="#000000" fo:font-size="10pt" fo:background-color="transparent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fo:font-size="10pt" fo:background-color="transparent" style:font-size-asian="10pt" style:font-size-complex="10pt"/>
    </style:style>
    <style:style style:name="P70" style:family="paragraph" style:parent-style-name="Standard">
      <style:paragraph-properties fo:text-align="end" style:justify-single-word="false"/>
      <style:text-properties fo:color="#000000" fo:font-size="10pt" fo:background-color="transparent" style:font-size-asian="10pt" style:font-size-complex="10pt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75" style:family="paragraph" style:parent-style-name="Standard">
      <style:paragraph-properties fo:margin-left="0cm" fo:margin-right="0cm" fo:text-indent="0.494cm" style:auto-text-indent="false"/>
      <style:text-properties fo:color="#000000" fo:font-size="14pt" fo:background-color="transparent" style:font-size-asian="14pt" style:font-size-complex="14pt"/>
    </style:style>
    <style:style style:name="P76" style:family="paragraph" style:parent-style-name="Heading_20_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Heading_20_1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8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fo:color="#00000a" style:font-name="Times New Roman" fo:font-weight="normal" style:font-weight-asian="normal" style:font-name-complex="Times New Roman1"/>
    </style:style>
    <style:style style:name="P79" style:family="paragraph" style:parent-style-name="List_20_Paragraph" style:list-style-name="WWNum1">
      <style:paragraph-properties fo:margin-left="0cm" fo:margin-right="0cm" fo:line-height="150%" fo:text-align="justify" style:justify-single-word="false" fo:text-indent="0.635cm" style:auto-text-indent="false"/>
    </style:style>
    <style:style style:name="P80" style:family="paragraph" style:parent-style-name="List_20_Paragraph" style:list-style-name="WWNum1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color="#373737" style:font-name="Times New Roman" fo:background-color="#ffffff" loext:char-shading-value="0" style:font-name-complex="Times New Roman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letter-spacing="0.004cm" style:font-size-asian="14pt" style:font-size-complex="14pt"/>
    </style:style>
    <style:style style:name="T11" style:family="text">
      <style:text-properties fo:font-size="14pt" fo:letter-spacing="0.004cm" style:font-size-asian="14pt" style:font-size-complex="14pt" style:font-weight-complex="bold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ff0000" fo:font-size="14pt" style:font-size-asian="14pt" style:font-size-complex="14pt" style:font-weight-complex="bold"/>
    </style:style>
    <style:style style:name="T1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Calibri" fo:font-size="14pt" fo:background-color="#ffff00" loext:char-shading-value="0" style:font-size-asian="14pt" style:font-name-complex="Calibri1" style:font-size-complex="14pt" style:font-weight-complex="bold"/>
    </style:style>
    <style:style style:name="T16" style:family="text">
      <style:text-properties fo:color="#000000" style:font-name="Calibri" fo:font-size="14pt" style:font-size-asian="14pt" style:font-name-complex="Calibri1" style:font-size-complex="14pt" style:font-weight-complex="bold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font-size-complex="14pt" style:font-weight-complex="bold"/>
    </style:style>
    <style:style style:name="T19" style:family="text">
      <style:text-properties fo:color="#000000" fo:font-size="14pt" fo:background-color="#ffff00" loext:char-shading-value="0" style:font-size-asian="14pt" style:font-size-complex="14pt" style:font-weight-complex="bold"/>
    </style:style>
    <style:style style:name="T20" style:family="text">
      <style:text-properties fo:color="#000000" fo:font-size="14pt" fo:font-weight="bold" style:font-size-asian="14pt" style:font-weight-asian="bold" style:font-size-complex="14pt"/>
    </style:style>
    <style:style style:name="T2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font-name="Calibri" fo:font-size="14pt" style:font-size-asian="14pt" style:font-name-complex="Calibri1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ДУМА</text:p>
      <text:p text:style-name="P2">СОВЕТСКОГО СЕЛЬСКОГО ПОСЕЛЕНИЯ</text:p>
      <text:p text:style-name="P2">КАЛАЧЕВСКОГО МУНИЦИПАЛЬНОГО РАЙОНА</text:p>
      <text:p text:style-name="P32">ВОЛГОГРАДСКОЙ ОБЛАСТИ</text:p>
      <text:h text:style-name="P76" text:outline-level="1">РЕШЕНИЕ № 54/151</text:h>
      <text:h text:style-name="P77" text:outline-level="1"><text:s/>« 02 » <text:s/>августа 2022 <text:s/>года <text:s text:c="2"/></text:h>
      <text:p text:style-name="P4"/>
      <text:p text:style-name="P3"/>
      <text:p text:style-name="P31"><text:s text:c="2"/>Об отчете Главы Советского сельского поселения Пака А.Ф.</text:p>
      <text:p text:style-name="P29">о результатах своей деятельности и результате деятельности администрации Советского сельского поселения за 2021 год</text:p>
      <text:p text:style-name="P27"/>
      <text:p text:style-name="P28"/>
      <text:p text:style-name="P33"><text:span text:style-name="T2">Заслушав и обсудив отчет Главы Советского сельского поселения </text:span><text:span text:style-name="T3">Пака А.Ф</text:span><text:span text:style-name="T1">.</text:span><text:span text:style-name="T2"> о результатах своей деятельности</text:span><text:span text:style-name="T1"> </text:span><text:span text:style-name="T2">и о результатах деятельности администрации Советского сельского поселения за 2021 год, руководствуясь ч. 11.1 ст. 35 и ч. 5.1 ст. 36 Федерального Закона от 06.10.2003 г. № 131-ФЗ «</text:span><text:span text:style-name="T5">Об общих принципах организации местного самоуправления в Российской Федерации»</text:span><text:span text:style-name="T2">, Уставом Советского сельского поселения Дума Советского сельского поселения Калачевского муниципального района Волгоградской области р е ш и л а:</text:span></text:p>
      <text:list xml:id="list2712346962" text:style-name="L1">
        <text:list-item>
          <text:p text:style-name="P71"><text:span text:style-name="T2">Признать деятельность Главы Советского сельского поселения и деятельность администрации Советского сельского поселения за 2021 год – </text:span><text:span text:style-name="T4">удовлетворительной.</text:span></text:p>
        </text:list-item>
        <text:list-item>
          <text:p text:style-name="P72">Настоящее решение вступает в силу со дня официального обнародования.</text:p>
        </text:list-item>
      </text:list>
      <text:p text:style-name="P1"/>
      <text:p text:style-name="P1"/>
      <text:p text:style-name="P1"/>
      <text:p text:style-name="P30">Глава <text:s/>Советского сельского поселения</text:p>
      <text:p text:style-name="P30">Калачевско муниципального района </text:p>
      <text:p text:style-name="P30">Волгоградской области <text:s text:c="68"/>А.Ф.Пак <text:s text:c="80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<text:soft-page-break/><text:span text:style-name="normaltextrun"><text:span text:style-name="T7">ОТЧЕТ</text:span></text:span></text:p>
      <text:p text:style-name="P35"><text:span text:style-name="normaltextrun"><text:span text:style-name="T7">о работе администрации Советского </text:span></text:span><text:span text:style-name="eop"> </text:span></text:p>
      <text:p text:style-name="P35"><text:span text:style-name="normaltextrun"><text:span text:style-name="T7">сельского поселения за 2021 год.</text:span></text:span><text:span text:style-name="eop"> </text:span></text:p>
      <text:p text:style-name="P34"><text:span text:style-name="eop">04 апреля 2022 г.</text:span></text:p>
      <text:p text:style-name="P36"/>
      <text:p text:style-name="P25">Работа администрации Советского сельского поселения осуществляет в соответствии с Федеральным законом от 06.10.2003 № 131-ФЗ «Об общих принципах организации местного самоуправления в Российской Федерации». Уставом Советского сельского поселения администрация наделена полномочиями по решению вопросов местного значения и полномочиями для осуществления отдельных государственных полномочий, переданных органам местного самоуправления.</text:p>
      <text:p text:style-name="P21">Указанные полномочия решаются путем организации повседневной работы администрации поселения, подготовке нормативных документов, в том числе для рассмотрения на Думе, проведения встреч с жителями, осуществления личного приема граждан главой и муниципальными служащими, рассмотрения письменных и устных обращений.</text:p>
      <text:p text:style-name="P22"><text:span text:style-name="T8">Территория Советского сельского поселения составляет общей площадью </text:span><text:span text:style-name="T6">15552,21</text:span><text:span text:style-name="T8"> га. На территории Советского сельского поселения расположены 4 населенных пункта (п. Комсомольский -1096 чел., п. Октябрьский-3327 чел., п. Волгодонской-1158чел. и х. Степной-406 чел.) с общей численностью населения</text:span><text:span text:style-name="T17"> </text:span><text:span text:style-name="T20">5987 </text:span><text:span text:style-name="T17">(6453). <text:s/></text:span></text:p>
      <text:p text:style-name="P74"><text:span text:style-name="T8">В 2021 году родилось –</text:span><text:span text:style-name="T7"> 60 (</text:span><text:span text:style-name="T9">47</text:span><text:span text:style-name="T7">) </text:span><text:span text:style-name="T8">человек, умерло – </text:span><text:span text:style-name="T6">52</text:span><text:span text:style-name="T8"> (</text:span><text:span text:style-name="T9">34</text:span><text:span text:style-name="T7">). </text:span></text:p>
      <text:p text:style-name="P10"><text:span text:style-name="T17">На воинском учете на 01.01.2022 года в Советском сельском поселении состоит – </text:span><text:span text:style-name="T21">1091</text:span><text:span text:style-name="T17"> человек, из них призывников – </text:span><text:span text:style-name="T20">9</text:span><text:span text:style-name="T6">1</text:span><text:span text:style-name="T8"> человек и приписников - </text:span><text:span text:style-name="T6">82 </text:span><text:span text:style-name="T8">человек (на данный момент).</text:span></text:p>
      <text:p text:style-name="P22"><text:span text:style-name="T8">В Советском сельском поселении проживают следующие категории граждан: участники ВОВ -</text:span><text:span text:style-name="T7">1 </text:span><text:span text:style-name="T8">человек, ветераны ВОВ и труженики тыла – 13 человек, дети Сталинграда – 1 человек, вдовы, умерших участников ВОВ –</text:span><text:span text:style-name="T7"> 6 (25) </text:span><text:span text:style-name="T8">человек. </text:span></text:p>
      <text:p text:style-name="P22"><text:span text:style-name="T8">Основными целями деятельности Администрации Советского </text:span><text:soft-page-break/><text:span text:style-name="T8">сельского поселения в 2021 году были определены: повышение качества жизни населения, стимулирование экономической активности на территории поселения, оказание качественных муниципальных услуг.</text:span></text:p>
      <text:p text:style-name="P21">Одним из главных вопросов местного значения поселения является формирование, утверждение, исполнение бюджета поселения и контроль за его исполнением, так как реализация остальных полномочий органов местного самоуправления в полной мере зависит от обеспеченности финансами. Доходы в бюджет Советского сельского поселения в 2021 году поступили в сумме 37648,7 тыс. рублей, что составило 107.6 % к утвержденным плановым значениям в сумме 34981,1 тыс. руб. </text:p>
      <text:p text:style-name="P21">Полученные доходы были распределены по статьям затрат для выполнения вопросов местного значения. 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5">Расходы бюджета 2021 года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A3" office:value-type="string">
            <text:p text:style-name="P53">Лимиты</text:p>
          </table:table-cell>
          <table:table-cell table:style-name="Таблица1.B3" office:value-type="string">
            <text:p text:style-name="P55">42 910,0 тыс. р.</text:p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2">
          <table:table-cell table:style-name="Таблица1.A4" table:number-columns-spanned="2" office:value-type="string">
            <text:p text:style-name="P53">Исполнено <text:s text:c="10"/>37296,4 тыс.р. <text:s text:c="14"/></text:p>
          </table:table-cell>
          <table:covered-table-cell/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2"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6">
          <table:table-cell table:style-name="Таблица1.A1" table:number-columns-spanned="5" office:value-type="string">
            <text:p text:style-name="P60">Обеспечение деятельности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</table:table-row>
        <table:table-row table:style-name="Таблица1.7">
          <table:table-cell table:style-name="Таблица1.A7" office:value-type="string">
            <text:p text:style-name="P56">2 940,8 <text:s/>тыс.р.</text:p>
          </table:table-cell>
          <table:table-cell table:style-name="Таблица1.B3" table:number-columns-spanned="5" office:value-type="string">
            <text:p text:style-name="P57">Фонд оплаты труда и взносы по обязательному социальному страхованию на выплаты денежного содержания и иные выплаты работникам муниципальных орган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office:value-type="string">
            <text:p text:style-name="P56">67,6 тыс.р. <text:s/></text:p>
          </table:table-cell>
          <table:table-cell table:style-name="Таблица1.B3" table:number-columns-spanned="5" office:value-type="string">
            <text:p text:style-name="P57">Предостпвление услуг местной,междугородной телефонной связи; услуги почтовой связи; отправка писем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office:value-type="string">
            <text:p text:style-name="P56">34,9 тыс.р. </text:p>
          </table:table-cell>
          <table:table-cell table:style-name="Таблица1.B3" table:number-columns-spanned="5" office:value-type="string">
            <text:p text:style-name="P57">Канцтовары, бумаг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office:value-type="string">
            <text:p text:style-name="P56">173,9 тыс. р. <text:s/></text:p>
          </table:table-cell>
          <table:table-cell table:style-name="Таблица1.B3" table:number-columns-spanned="5" office:value-type="string">
            <text:p text:style-name="P57">Информационные,консультационные услуги; изготовление ключей ЭП; обучение; обслуживание сайта; предоставление неисключительных прав(программные продукты СБИС, БАРС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table:number-columns-spanned="4" office:value-type="string">
            <text:p text:style-name="P59">Иные межбюджетные трансферты(перечисления другим бюджетам бюджетной системы РФ) :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70"/>
          </table:table-cell>
        </table:table-row>
        <text:soft-page-break/>
        <table:table-row table:style-name="Таблица1.12">
          <table:table-cell table:style-name="Таблица1.A7" office:value-type="string">
            <text:p text:style-name="P62">88,9 тыс. р. <text:s/></text:p>
          </table:table-cell>
          <table:table-cell table:style-name="Таблица1.B3" table:number-columns-spanned="5" office:value-type="string">
            <text:p text:style-name="P57">Передача полномочий Советского сельского поселения Калачев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7" office:value-type="string">
            <text:p text:style-name="P62">95,9 тыс. р.</text:p>
          </table:table-cell>
          <table:table-cell table:style-name="Таблица1.B13" table:number-columns-spanned="5" office:value-type="string">
            <text:p text:style-name="P57">Исполнения судебных актов (дерево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table:number-columns-spanned="4" office:value-type="string">
            <text:p text:style-name="P60">Другие общегосударственные вопросы: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5">128,0 тыс. р. <text:s/></text:p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61">в т.ч.</text:p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9"/>
          </table:table-cell>
        </table:table-row>
        <table:table-row table:style-name="Таблица1.16">
          <table:table-cell table:style-name="Таблица1.A7" office:value-type="string">
            <text:p text:style-name="P66"><text:span text:style-name="T24">58,2 </text:span><text:span text:style-name="T9">тыс. р. <text:s/></text:span></text:p>
          </table:table-cell>
          <table:table-cell table:style-name="Таблица1.B3" table:number-columns-spanned="5" office:value-type="string">
            <text:p text:style-name="P57">приобретение средств защиты и материалов (финансирование вводимых мер по борьбе с новой коронавирусной инфекцией COVID-2019 за счет средств местного бюдже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office:value-type="string">
            <text:p text:style-name="P53">58,0 <text:s/>тыс. р. <text:s/></text:p>
          </table:table-cell>
          <table:table-cell table:style-name="Таблица1.B3" table:number-columns-spanned="5" office:value-type="string">
            <text:p text:style-name="P57">Кадастровые работы по невостребованным земельным долям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office:value-type="string">
            <text:p text:style-name="P66"><text:span text:style-name="T9">2.5 <text:s/>тыс. р. <text:s/></text:span></text:p>
          </table:table-cell>
          <table:table-cell table:style-name="Таблица1.B3" table:number-columns-spanned="5" office:value-type="string">
            <text:p text:style-name="P57">Изготовление тех.планов; оценка рыночной стоимости объект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8" office:value-type="string">
            <text:p text:style-name="P53">9,2 <text:s/>тыс. р. <text:s/></text:p>
          </table:table-cell>
          <table:table-cell table:style-name="Таблица1.B13" table:number-columns-spanned="5" office:value-type="string">
            <text:p text:style-name="P57">Оплата членских взносов в ассоциацию муниципальных организац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21">
          <table:table-cell table:style-name="Таблица1.A1" table:number-columns-spanned="5" office:value-type="string">
            <text:p text:style-name="P60">Осуществление первичного воинского учета на территориях, где отсутствуют военные комиссариаты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</table:table-row>
        <table:table-row table:style-name="Таблица1.22">
          <table:table-cell table:style-name="Таблица1.A7" office:value-type="string">
            <text:p text:style-name="P54">286,2 тыс. р. <text:s/></text:p>
          </table:table-cell>
          <table:table-cell table:style-name="Таблица1.B13" table:number-columns-spanned="5" office:value-type="string">
            <text:p text:style-name="P57">Фонд оплаты труда и взносы по обязательному социальному страхованию на выплаты денежного содержания и иные выплаты работникам муниципальных орган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24">
          <table:table-cell table:style-name="Таблица1.A1" table:number-columns-spanned="5" office:value-type="string">
            <text:p text:style-name="P60">Защита населения и территории от чрезвычайных ситуаций природного техногенного характера, гражданская оборона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</table:table-row>
        <table:table-row table:style-name="Таблица1.2">
          <table:table-cell table:style-name="Таблица1.A7" office:value-type="string">
            <text:p text:style-name="P54">132,4 <text:s/></text:p>
          </table:table-cell>
          <table:table-cell table:style-name="Таблица1.B13" table:number-columns-spanned="5" office:value-type="string">
            <text:p text:style-name="P57">противопожарная опаш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60">Дорожное хозяйство(дорожные фонды)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</table:table-row>
        <table:table-row table:style-name="Таблица1.28">
          <table:table-cell table:style-name="Таблица1.A7" office:value-type="string">
            <text:p text:style-name="P54">90,0 <text:s/></text:p>
          </table:table-cell>
          <table:table-cell table:style-name="Таблица1.B13" table:number-columns-spanned="5" office:value-type="string">
            <text:p text:style-name="P56">Очистка снега и противогололедная обработка автомобильныз дорог х. Степной, пос. Комсомольский, пос. Волгодонско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office:value-type="string">
            <text:p text:style-name="P54">114,1 <text:s/></text:p>
          </table:table-cell>
          <table:table-cell table:style-name="Таблица1.B13" table:number-columns-spanned="5" office:value-type="string">
            <text:p text:style-name="P56">Изготовление и установка дорожных знак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office:value-type="string">
            <text:p text:style-name="P54">105,0 <text:s/></text:p>
          </table:table-cell>
          <table:table-cell table:style-name="Таблица1.B13" table:number-columns-spanned="5" office:value-type="string">
            <text:p text:style-name="P56">Нанесение горизонтальной дорожной размет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office:value-type="string">
            <text:p text:style-name="P54">22,0 <text:s/></text:p>
          </table:table-cell>
          <table:table-cell table:style-name="Таблица1.B13" table:number-columns-spanned="5" office:value-type="string">
            <text:p text:style-name="P56">Изменения сведения о протяжённости дорог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office:value-type="string">
            <text:p text:style-name="P54">6,0</text:p>
          </table:table-cell>
          <table:table-cell table:style-name="Таблица1.B13" table:number-columns-spanned="5" office:value-type="string">
            <text:p text:style-name="P56">Схема з/у под дорогой ул. Водопроводня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31">
          <table:table-cell table:style-name="Таблица1.A8" office:value-type="string">
            <text:p text:style-name="P54">136,0</text:p>
          </table:table-cell>
          <table:table-cell table:style-name="Таблица1.B13" table:number-columns-spanned="5" office:value-type="string">
            <text:p text:style-name="P56">Инвентаризация дорог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office:value-type="string">
            <text:p text:style-name="P54">4797,1 тыс.р.</text:p>
          </table:table-cell>
          <table:table-cell table:style-name="Таблица1.B13" table:number-columns-spanned="5" office:value-type="string">
            <text:p text:style-name="P56">Ремонт дороги п. Комсомольск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8" office:value-type="string">
            <text:p text:style-name="P54">160,8 тыс. р.</text:p>
          </table:table-cell>
          <table:table-cell table:style-name="Таблица1.B13" table:number-columns-spanned="5" office:value-type="string">
            <text:p text:style-name="P56">Транспортный налог</text:p>
          </table:table-cell>
          <table:covered-table-cell/>
          <table:covered-table-cell/>
          <table:covered-table-cell/>
          <table:covered-table-cell/>
        </table:table-row>
        <table:table-row table:style-name="Таблица1.36"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0">Жилищное хозяйство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38">
          <table:table-cell table:style-name="Таблица1.A7" office:value-type="string">
            <text:p text:style-name="P54">90,0 тыс. р. <text:s/></text:p>
          </table:table-cell>
          <table:table-cell table:style-name="Таблица1.B13" table:number-columns-spanned="5" office:value-type="string">
            <text:p text:style-name="P56">проведение экспертизы стоимости обязательных работ и услуг по содержанию и ремонту жилья в отношении многоквартирных дом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8" office:value-type="string">
            <text:p text:style-name="P54">50,9 тыс.р. <text:s/></text:p>
          </table:table-cell>
          <table:table-cell table:style-name="Таблица1.B13" table:number-columns-spanned="5" office:value-type="string">
            <text:p text:style-name="P56">взносы на формирование фонда капитального ремон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8" office:value-type="string">
            <text:p text:style-name="P54">24,4 тыс.р.</text:p>
          </table:table-cell>
          <table:table-cell table:style-name="Таблица1.B13" table:number-columns-spanned="5" office:value-type="string">
            <text:p text:style-name="P56">Установка окон в муниципальную квартиру</text:p>
          </table:table-cell>
          <table:covered-table-cell/>
          <table:covered-table-cell/>
          <table:covered-table-cell/>
          <table:covered-table-cell/>
        </table:table-row>
        <table:table-row table:style-name="Таблица1.36"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60">Коммунальное хозяйство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</table:table-row>
        <table:table-row table:style-name="Таблица1.43">
          <table:table-cell table:style-name="Таблица1.A7" office:value-type="string">
            <text:p text:style-name="P54">4,0 тыс. р. <text:s/></text:p>
          </table:table-cell>
          <table:table-cell table:style-name="Таблица1.B43" table:number-columns-spanned="5" office:value-type="string">
            <text:p text:style-name="P58">Схема з/у под водопров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A8" office:value-type="string">
            <text:p text:style-name="P54">110,7 тыс. р. <text:s/></text:p>
          </table:table-cell>
          <table:table-cell table:style-name="Таблица1.B13" table:number-columns-spanned="5" office:value-type="string">
            <text:p text:style-name="P56">Т/О и текущий ремонт газопровода х. Степно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A8" office:value-type="string">
            <text:p text:style-name="P54">40,2 тыс. р.</text:p>
          </table:table-cell>
          <table:table-cell table:style-name="Таблица1.B13" table:number-columns-spanned="5" office:value-type="string">
            <text:p text:style-name="P56">Определения тех. Состояния имущества для спис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6" office:value-type="string">
            <text:p text:style-name="P68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47">
          <table:table-cell table:style-name="Таблица1.A46" table:number-columns-spanned="5" office:value-type="string">
            <text:p text:style-name="P60">Другие вопросы в области средств массовой информации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</table:table-row>
        <table:table-row table:style-name="Таблица1.2">
          <table:table-cell table:style-name="Таблица1.A46" office:value-type="string">
            <text:p text:style-name="P51">72,2 тыс. руб. <text:s/></text:p>
          </table:table-cell>
          <table:table-cell table:style-name="Таблица1.A1" table:number-columns-spanned="5" office:value-type="string">
            <text:p text:style-name="P57">Публикация нормативно-правовых акт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6" office:value-type="string">
            <text:p text:style-name="P68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1">
          <table:table-cell table:style-name="Таблица1.A46" table:number-columns-spanned="5" office:value-type="string">
            <text:p text:style-name="P60">Социальная политика ( Пенсионное обеспечение)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</table:table-row>
        <table:table-row table:style-name="Таблица1.51">
          <table:table-cell table:style-name="Таблица1.A7" office:value-type="string">
            <text:p text:style-name="P54">344,0 тыс. р.</text:p>
          </table:table-cell>
          <table:table-cell table:style-name="Таблица1.B13" table:number-columns-spanned="5" office:value-type="string">
            <text:p text:style-name="P56">Пенсии, пособия, выплачиваемые работодателями, бывшим работникам (2 человека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6" office:value-type="string">
            <text:p text:style-name="P68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53">
          <table:table-cell table:style-name="Таблица1.A46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</table:table-row>
        <table:table-row table:style-name="Таблица1.2">
          <table:table-cell table:style-name="Таблица1.A46" office:value-type="string">
            <text:p text:style-name="P68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2">
          <table:table-cell table:style-name="Таблица1.A46" office:value-type="string">
            <text:p text:style-name="P68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1">
          <table:table-cell table:style-name="Таблица1.A46" table:number-columns-spanned="5" office:value-type="string">
            <text:p text:style-name="P60">Молодежная политика (борьба <text:s/>с терроризмом)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</table:table-row>
        <table:table-row table:style-name="Таблица1.16">
          <table:table-cell table:style-name="Таблица1.A7" office:value-type="string">
            <text:p text:style-name="P54">10,0 тыс. р. <text:s/></text:p>
          </table:table-cell>
          <table:table-cell table:style-name="Таблица1.B13" table:number-columns-spanned="5" office:value-type="string">
            <text:p text:style-name="P56">Муниципальная программ "Профилактика терроризма и экстремизма, а также минимизация последствий проявлений терроризма и экстремизма, профилактика межнациональных отношений" (Изготовлено 2 баннера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6" office:value-type="string">
            <text:p text:style-name="P68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1">
          <table:table-cell table:style-name="Таблица1.A46" table:number-columns-spanned="4" office:value-type="string">
            <text:p text:style-name="P60">Благоустройство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8"/>
          </table:table-cell>
        </table:table-row>
        <text:soft-page-break/>
        <table:table-row table:style-name="Таблица1.60">
          <table:table-cell table:style-name="Таблица1.A46" table:number-columns-spanned="4" office:value-type="string">
            <text:p text:style-name="P52">Уличное освещение, освещение дорог местного значен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2">
          <table:table-cell table:style-name="Таблица1.A7" office:value-type="string">
            <text:p text:style-name="P54">570,9 <text:s/></text:p>
          </table:table-cell>
          <table:table-cell table:style-name="Таблица1.B13" table:number-columns-spanned="5" office:value-type="string">
            <text:p text:style-name="P56">Оплата электроэнергии (уличное освещ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62">
          <table:table-cell table:style-name="Таблица1.A8" office:value-type="string">
            <text:p text:style-name="P54">3864,2 тыс. р. </text:p>
          </table:table-cell>
          <table:table-cell table:style-name="Таблица1.B13" table:number-columns-spanned="5" office:value-type="string">
            <text:p text:style-name="P56">Устройство уличного освещ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8" office:value-type="string">
            <text:p text:style-name="P54">17,6 тыс. р. <text:s/></text:p>
          </table:table-cell>
          <table:table-cell table:style-name="Таблица1.B13" table:number-columns-spanned="5" office:value-type="string">
            <text:p text:style-name="P56">услуги водоснабжения-полив парков в п.Волгодонской, п. Комсомольск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8" office:value-type="string">
            <text:p text:style-name="P54">32,0 тыс. р.</text:p>
          </table:table-cell>
          <table:table-cell table:style-name="Таблица1.B13" table:number-columns-spanned="5" office:value-type="string">
            <text:p text:style-name="P56">закупка материалов для полива, запчастей для бензопилы и тримме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8" office:value-type="string">
            <text:p text:style-name="P54">16,0 тыс. р. <text:s/></text:p>
          </table:table-cell>
          <table:table-cell table:style-name="Таблица1.B13" table:number-columns-spanned="5" office:value-type="string">
            <text:p text:style-name="P56">завоз пес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8" office:value-type="string">
            <text:p text:style-name="P54">1539,2 тыс.р.</text:p>
          </table:table-cell>
          <table:table-cell table:style-name="Таблица1.B13" table:number-columns-spanned="5" office:value-type="string">
            <text:p text:style-name="P56">благоустройство детских площадок, (новая)</text:p>
          </table:table-cell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8" office:value-type="string">
            <text:p text:style-name="P54">4691,7 тыс. р. <text:s/></text:p>
          </table:table-cell>
          <table:table-cell table:style-name="Таблица1.B13" table:number-columns-spanned="5" office:value-type="string">
            <text:p text:style-name="P56">благоустройство территорий путем щебен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8" office:value-type="string">
            <text:p text:style-name="P54">134,2 тыс. р.</text:p>
          </table:table-cell>
          <table:table-cell table:style-name="Таблица1.B13" table:number-columns-spanned="5" office:value-type="string">
            <text:p text:style-name="P56">Отлов и чипирования бездомных животных</text:p>
          </table:table-cell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8" office:value-type="string">
            <text:p text:style-name="P54">1371,4 тыс. р. <text:s/></text:p>
          </table:table-cell>
          <table:table-cell table:style-name="Таблица1.B13" table:number-columns-spanned="5" office:value-type="string">
            <text:p text:style-name="P75">Устройство систем видеонаблюд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8" office:value-type="string">
            <text:p text:style-name="P54">155,2 тыс. р.</text:p>
          </table:table-cell>
          <table:table-cell table:style-name="Таблица1.B13" table:number-columns-spanned="5" office:value-type="string">
            <text:p text:style-name="P56">Ликвидация не санкционированных свалок</text:p>
          </table:table-cell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8" office:value-type="string">
            <text:p text:style-name="P54"/>
          </table:table-cell>
          <table:table-cell table:style-name="Таблица1.B1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6" office:value-type="string">
            <text:p text:style-name="P68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73">
          <table:table-cell table:style-name="Таблица1.A46" table:number-columns-spanned="4" office:value-type="string">
            <text:p text:style-name="P52">Озеленение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74">
          <table:table-cell table:style-name="Таблица1.A7" office:value-type="string">
            <text:p text:style-name="P54">594,1 тыс. р. <text:s/></text:p>
          </table:table-cell>
          <table:table-cell table:style-name="Таблица1.B13" table:number-columns-spanned="5" office:value-type="string">
            <text:p text:style-name="P58">Опиловка деревьев на территории поселения; Формовочная обрезка,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5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7"/>
          </table:table-cell>
        </table:table-row>
        <table:table-row table:style-name="Таблица1.73">
          <table:table-cell table:style-name="Таблица1.A46" table:number-columns-spanned="5" office:value-type="string">
            <text:p text:style-name="P52">Организация <text:s/>и содержание мест захоронения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2"/>
          </table:table-cell>
        </table:table-row>
        <table:table-row table:style-name="Таблица1.2">
          <table:table-cell table:style-name="Таблица1.A46" office:value-type="string">
            <text:p text:style-name="P68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/>
          </table:table-cell>
        </table:table-row>
        <table:table-row table:style-name="Таблица1.78">
          <table:table-cell table:style-name="Таблица1.A8" office:value-type="string">
            <text:p text:style-name="P58">457,0 тыс. р. <text:s/></text:p>
          </table:table-cell>
          <table:table-cell table:style-name="Таблица1.B13" table:number-columns-spanned="5" office:value-type="string">
            <text:p text:style-name="P56">благоустройство кладбищ/ привоз песка ремонт ограждения кладбища х. Степной (в том числе 92400,00 районные)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7">лимиты</text:p>
          </table:table-cell>
          <table:table-cell table:style-name="Таблица2.A1" office:value-type="string">
            <text:p text:style-name="P38">13906156,91 руб.</text:p>
          </table:table-cell>
        </table:table-row>
        <table:table-row table:style-name="Таблица2.1">
          <table:table-cell table:style-name="Таблица2.A1" office:value-type="string">
            <text:p text:style-name="P37">исполнено</text:p>
          </table:table-cell>
          <table:table-cell table:style-name="Таблица2.A1" office:value-type="string">
            <text:p text:style-name="P38">13057782,66 <text:s/>руб.</text:p>
          </table:table-cell>
        </table:table-row>
        <table:table-row table:style-name="Таблица2.1">
          <table:table-cell table:style-name="Таблица2.A1" office:value-type="string">
            <text:p text:style-name="P37">Заработная плата</text:p>
          </table:table-cell>
          <table:table-cell table:style-name="Таблица2.A1" office:value-type="string">
            <text:p text:style-name="P37">6289130,92 руб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7">Налоги,госпошлины,сборы</text:p>
          </table:table-cell>
          <table:table-cell table:style-name="Таблица2.A1" office:value-type="string">
            <text:p text:style-name="P37">1855526,03 руб.</text:p>
          </table:table-cell>
        </table:table-row>
        <table:table-row table:style-name="Таблица2.1">
          <table:table-cell table:style-name="Таблица2.A1" office:value-type="string">
            <text:p text:style-name="P37">Программа(молодежная политика)</text:p>
          </table:table-cell>
          <table:table-cell table:style-name="Таблица2.A1" office:value-type="string">
            <text:p text:style-name="P37">396358,44 руб.</text:p>
          </table:table-cell>
        </table:table-row>
        <table:table-row table:style-name="Таблица2.1">
          <table:table-cell table:style-name="Таблица2.A1" office:value-type="string">
            <text:p text:style-name="P37">Транспортные услуги (ГСМ,запчасти,ТО,страховка,мед.осмотр)</text:p>
          </table:table-cell>
          <table:table-cell table:style-name="Таблица2.A1" office:value-type="string">
            <text:p text:style-name="P37">839308,15 руб.</text:p>
          </table:table-cell>
        </table:table-row>
        <table:table-row table:style-name="Таблица2.1">
          <table:table-cell table:style-name="Таблица2.A1" office:value-type="string">
            <text:p text:style-name="P37">Коммунальные услуги</text:p>
          </table:table-cell>
          <table:table-cell table:style-name="Таблица2.A1" office:value-type="string">
            <text:p text:style-name="P37">1258570,12 руб.</text:p>
          </table:table-cell>
        </table:table-row>
        <table:table-row table:style-name="Таблица2.1">
          <table:table-cell table:style-name="Таблица2.A1" office:value-type="string">
            <text:p text:style-name="P37">Строительные материалы</text:p>
          </table:table-cell>
          <table:table-cell table:style-name="Таблица2.A1" office:value-type="string">
            <text:p text:style-name="P37">8721,00 руб.</text:p>
          </table:table-cell>
        </table:table-row>
        <table:table-row table:style-name="Таблица2.1">
          <table:table-cell table:style-name="Таблица2.A1" office:value-type="string">
            <text:p text:style-name="P37">Подарки участникам ВОВ</text:p>
          </table:table-cell>
          <table:table-cell table:style-name="Таблица2.A1" office:value-type="string">
            <text:p text:style-name="P37">90600,00 руб.</text:p>
          </table:table-cell>
        </table:table-row>
        <table:table-row table:style-name="Таблица2.1">
          <table:table-cell table:style-name="Таблица2.A1" office:value-type="string">
            <text:p text:style-name="P37">Газоснабжение в СК</text:p>
          </table:table-cell>
          <table:table-cell table:style-name="Таблица2.A1" office:value-type="string">
            <text:p text:style-name="P37">422969,30 руб.</text:p>
          </table:table-cell>
        </table:table-row>
        <table:table-row table:style-name="Таблица2.1">
          <table:table-cell table:style-name="Таблица2.A1" office:value-type="string">
            <text:p text:style-name="P37">Приобретение основных средств, материалов, оргтехники</text:p>
          </table:table-cell>
          <table:table-cell table:style-name="Таблица2.A1" office:value-type="string">
            <text:p text:style-name="P37">1036091,70 руб.</text:p>
          </table:table-cell>
        </table:table-row>
        <table:table-row table:style-name="Таблица2.1">
          <table:table-cell table:style-name="Таблица2.A1" office:value-type="string">
            <text:p text:style-name="P37">Работы по содержанию имущества(дезинфекция, отходы, обслуживание газовой котельной и тд</text:p>
          </table:table-cell>
          <table:table-cell table:style-name="Таблица2.A1" office:value-type="string">
            <text:p text:style-name="P37">438176,45 руб.</text:p>
          </table:table-cell>
        </table:table-row>
        <table:table-row table:style-name="Таблица2.1">
          <table:table-cell table:style-name="Таблица2.A1" office:value-type="string">
            <text:p text:style-name="P37">Прочие работы и услуги (программы, услуги системного администратора и тд)</text:p>
          </table:table-cell>
          <table:table-cell table:style-name="Таблица2.A1" office:value-type="string">
            <text:p text:style-name="P37">384253,80 руб.</text:p>
          </table:table-cell>
        </table:table-row>
        <table:table-row table:style-name="Таблица2.1">
          <table:table-cell table:style-name="Таблица2.A1" office:value-type="string">
            <text:p text:style-name="P37">Периодические издания</text:p>
          </table:table-cell>
          <table:table-cell table:style-name="Таблица2.A1" office:value-type="string">
            <text:p text:style-name="P37">38076,75 руб</text:p>
          </table:table-cell>
        </table:table-row>
        <table:table-row table:style-name="Таблица2.1">
          <table:table-cell table:style-name="Таблица2.A1" office:value-type="string">
            <text:p text:style-name="P37">Итого:</text:p>
          </table:table-cell>
          <table:table-cell table:style-name="Таблица2.A1" office:value-type="string">
            <text:p text:style-name="P39"><text:span text:style-name="T22">13057782,66 руб</text:span><text:span text:style-name="T23">.</text:span></text:p>
          </table:table-cell>
        </table:table-row>
      </table:table>
      <text:p text:style-name="P13">МКУ АХС СОВЕТСКОГО СП</text:p>
      <text:p text:style-name="P11"/>
      <text:p text:style-name="P21">Хочу отметить, исполнение поставленных задач в 2021 году происходило в условиях пандемии, как и в 2020 году. Год был не из легких, тем не менее, работа не останавливалась.</text:p>
      <text:h text:style-name="P78" text:outline-level="1">В своем выступлении мне бы хотелось остановиться на наиболее значимых достижениях в работе нашей команды:</text:h>
      <text:list xml:id="list2627175828" text:style-name="WWNum1">
        <text:list-item>
          <text:p text:style-name="P79"><text:span text:style-name="T8">в нашем сельском поселении в 2021 году продолжилось уделяться достаточно большое внимание вопросам освещения территорий проживания. В поселках Волгодонском ул. Октябрьская, Молодежная, в Комсомольском ул. Садовая, Вышинского, Шлюзовая и в хуторе Степной ул. Степная построили и провели новые линии уличного освещения, а также произвели замену светильников, вышедших из строя (35 шт.), тем самым обеспечили безопасность передвижения детей и жителей в вечернее и в ночное время. Общая протяженность линии</text:span><text:span text:style-name="T12">.</text:span></text:p>
        </text:list-item>
        <text:list-item>
          <text:p text:style-name="P80">в поселке Комсомольский построили две детские площадки.</text:p>
        </text:list-item>
        <text:list-item>
          <text:p text:style-name="P80">За асфальтировали частично две улицы: Садовая и Шлюзовая в <text:soft-page-break/>поселке Комсомольский.</text:p>
        </text:list-item>
        <text:list-item>
          <text:p text:style-name="P80">произвели благоустройства улиц путем ощебенения в поселках Волгодонском по улицам: Больничная, Железнодорожная, Садовая, Набережная, Водопроводная. В хуторе Степном по улицам: Мира, Больничная, Молодежная. </text:p>
        </text:list-item>
        <text:list-item>
          <text:p text:style-name="P80">В хуторе Степной завершили реставрацию и строительство ограждения вокруг кладбища.</text:p>
        </text:list-item>
        <text:list-item>
          <text:p text:style-name="P80">Произвели опиловку деревьев в поселках Волгодонской и Комсомольский.</text:p>
        </text:list-item>
        <text:list-item>
          <text:p text:style-name="P79"><text:span text:style-name="T8">в 2021 году Местные Общественные организации Территориальные Общественные Самоуправления Советского сельского поселения приняли участие в государственной программе </text:span><text:span text:style-name="T10">Волгоградской области "Комплексное развитие сельских территорий" – которая направлена на решение стратегической задачи по повышению уровня и качества жизни на селе в Волгоградской области. Участие в данной программе предусматривало реализацию трех проектов:</text:span></text:p>
        </text:list-item>
      </text:list>
      <text:p text:style-name="P10"><text:span text:style-name="T11">- благоустройство парков, детских и спортивных площадок в</text:span><text:span text:style-name="T8"> п. Комсомольский, п. Волгодонском и в хуторе Степной. Но к сожаленью программа не реализована.<text:tab/> </text:span></text:p>
      <text:p text:style-name="P14">- повторно были подготовлены документы и заявлено на участие в Программе «Комплексное развитие сельских территорий», где планировалось отремонтировать 3 поселковых клуба, библиотеку и приобрести микроавтобус для функционирования объектов культуры. (к сожалению, на 2021 год опять мы не попали)</text:p>
      <text:p text:style-name="P16"/>
      <text:p text:style-name="P14"/>
      <text:p text:style-name="P21">Значимым направлением в нашей работе является поддержка молодых семей. Чтобы оказать содействие молодёжи государство предоставляет поддержку в виде социальных выплат.</text:p>
      <text:p text:style-name="P14"><text:s text:c="10"/>В администрации в настоящее время стоит на очереди одна молодая <text:soft-page-break/>семья.</text:p>
      <text:p text:style-name="P21">На сегодняшний день на учете состоят 17 семей, нуждающихся в жилищных условиях. Один заявитель признан нуждающимся в категории «Подвергшийся радиации на Чернобыльской АС». К сожаленью, муниципальный жилой фонд полностью востребован и возможности предоставить жилье всем нуждающимся, у администрации нет.</text:p>
      <text:p text:style-name="P21">В администрацию за 2021 г. поступило и обработано: </text:p>
      <text:p text:style-name="P9"><text:span text:style-name="T8">Входящей корреспонденции – </text:span><text:span text:style-name="T7">2550</text:span><text:span text:style-name="T8">, </text:span></text:p>
      <text:p text:style-name="P9"><text:span text:style-name="T8">Исходящей корреспонденции - </text:span><text:span text:style-name="T7">1300 <text:s/></text:span><text:span text:style-name="T8"><text:s text:c="17"/></text:span></text:p>
      <text:p text:style-name="P9"><text:span text:style-name="T8">Жалоб, заявлений от граждан – </text:span><text:span text:style-name="T7">20</text:span></text:p>
      <text:p text:style-name="P17">Выдано справок - 1100</text:p>
      <text:p text:style-name="P22"><text:span text:style-name="T8">Также в 2021 году проведено 21</text:span><text:span text:style-name="T7"> </text:span><text:span text:style-name="T8">(16) заседаний комиссии, на которых было рассмотрено 35 (45) протокол об административных правонарушениях, назначено наказаний <text:s text:c="3"/></text:span><text:span text:style-name="T6">35</text:span><text:span text:style-name="T8"> (45), из них членами комиссии </text:span><text:span text:style-name="T7">31</text:span><text:span text:style-name="T8"> наложено штрафов </text:span><text:span text:style-name="T7">38</text:span><text:span text:style-name="T8"> (16) тыс. руб., исполнено </text:span><text:span text:style-name="T7">38 тыс. руб.</text:span></text:p>
      <text:p text:style-name="P21">Проведена работа по оформлению невостребованных земельных долей в ходе, которой в муниципальную собственность Советского сельского поселения были оформлены - 13 земельных участков, категория земли - земли сельскохозяйственного назначения, общей площадью – 294,0 га. Заключено 13 договоров аренды земельных участков с сельхозпроизводителями, в результате чего доходная часть бюджета Советского сельского поселения увеличена на 121,5 тыс. руб.</text:p>
      <text:p text:style-name="P21">Проведено нотариальных действий - 93, доходы от госпошлины, взимаемой на выполнение нотариальных действий – 13,9 тыс. руб.</text:p>
      <text:p text:style-name="P26">Межведомственной комиссией были проведены 4 обследования жилых помещений инвалидов и общего имущества в многоквартирных домах, в которых проживают инвалиды, в целях их приспособления с учетом потребностей инвалида и обеспечения условий их доступности для инвалида.</text:p>
      <text:p text:style-name="P16"/>
      <text:p text:style-name="P21"><text:soft-page-break/>Специалистом по социальной работе с молодежью ведется выявление, учет и контроль неблагополучных семей, где родители не обеспечивают надлежащие условия для жизни и здоровья ребёнка, уклоняются от их воспитания своих несовершеннолетних детей. </text:p>
      <text:p text:style-name="P40"><text:s text:c="3"/><text:tab/>На учете Единого Банка Данных на 01 января 2022 на территории Советского сельского поселения состоит <text:s text:c="3"/>5 семей, находящихся в социально опасном положении, в данных семьях проживает 18 несовершеннолетних детей, из них 4 многодетные семьи, где родители не исполняют свои обязанности в отношении своих несовершеннолетних детей, надлежащим образом не занимаются их воспитанием, содержанием и образованием </text:p>
      <text:p text:style-name="P21">С семьями, состоящими на учете, ведется отдельная профилактическая работа. <text:s/>При посещении обследуются: жилищные условия, наличие необходимой одежды у детей, наличие канцелярских принадлежностей, наличие продуктов питания, т.е. все необходимые условия для проживания несовершеннолетних детей. <text:s/></text:p>
      <text:p text:style-name="P42">Проводятся совместные рейды «социального патруля» со специалистами различных учреждений г.Калач-на-Дону (комиссия <text:s text:c="2"/>по делам несовершеннолетних и защите их прав Калачевского муниципального района г. Калач-на-Дону, отделом ПДН, ГКУ СО «Калачевский СРЦ», отделом опеки и попечительства, центром семья).</text:p>
      <text:p text:style-name="P43"><text:s text:c="6"/>В летний период на территории Советского сельского поселения было проведено временное трудоустройство по программе «Временная занятость несовершеннолетних». За счет средств местного бюджета. В 2021 году к летней трудовой занятости привлечено 19 несовершеннолетних подростков. Главной задачей является привлечение подростков, состоящих на различных видах профилактического учета. 5 человек из числа молодежи в возрасте от 18 до 30, работали по программе «Общественные работы». Все трудились на благоустройстве населенных пунктов, пололи траву, сгребали траву, убирали ветки от спиленных <text:soft-page-break/>деревьев, грузили ветки и сухую траву на телегу трактора, для вывоза. По окончании работы рабочие по благоустройству населенных пунктов получили заработную плату в размере минимальной оплаты труда. </text:p>
      <text:p text:style-name="P41"><text:tab/><text:span text:style-name="T8">В настоящее время на территории Советского сельского поселения продолжается работа, направленная на профилактику правонарушений, беспризорности и безнадзорности несовершеннолетних детей. </text:span></text:p>
      <text:p text:style-name="P15"><text:tab/>В рамках нормотворческой деятельности в течение 2021 года администрацией Советского сельского поселения было разработано и принято - 318 муниципальных и иных правовых документов:</text:p>
      <text:p text:style-name="P15">-174 шт. – постановлений;</text:p>
      <text:p text:style-name="P15">-43 шт. – решений Думы;</text:p>
      <text:p text:style-name="P15">-71 шт. – распоряжений (из них 21 шт. кадровых)</text:p>
      <text:p text:style-name="P15">-30 шт. разработано модельных МНПА.</text:p>
      <text:p text:style-name="P15">А также:</text:p>
      <text:p text:style-name="P15">-38 шт. Судебных дел. </text:p>
      <text:p text:style-name="P15">-50 шт. Прокурорских дел. (запросы, представлений, протесты, экспертизы).</text:p>
      <text:p text:style-name="P21">За период 2021 года администрацией и МКУ «АХС» СП в течение года на повседневной основе продолжались выполнятся работы:</text:p>
      <text:p text:style-name="P15"><text:s/>- благоустройство территории: регулярный покос травы, обрезка сухостоя, вывоз мусора, ликвидация несанкционированных свалок.</text:p>
      <text:p text:style-name="P15"><text:s/>- противопожарные мероприятия: подворный обход с вручением памяток о соблюдении пожарной безопасности, разъяснительные работы с населением о необходимости выкашивания сорной растительности; опашка границ населенных пунктов; запрещение выжигания сухой растительности, мусора, особенно во время особого противопожарного режима на территории Советского сельского поселения.   </text:p>
      <text:p text:style-name="P15">-    ведение похозяйственных книг осуществляется на основании сведений, предоставляемых на добровольной основе гражданами, ведущими личное подсобное хозяйство.</text:p>
      <text:p text:style-name="P44"><text:soft-page-break/>Культура.</text:p>
      <text:p text:style-name="P45">В 2021 году не смотря на пандемию были проведены работниками культуры <text:s/>культурно-массовые мероприятия, но соблюдая все меры предосторожности.</text:p>
      <text:p text:style-name="P45"><text:s/>В общем проведено в советском сельском поселении 295 культурно-массовые мероприятия различного направления. Охвачено более 6000 тысяч человек.</text:p>
      <text:p text:style-name="P18">Кривомузгинский СДК</text:p>
      <text:p text:style-name="P16"><text:s text:c="11"/></text:p>
      <text:p text:style-name="P16"><text:s text:c="5"/>За 2021 год проведено 110 культурно-досуговых мероприятий, на которых приняло в течении года участие более 1781 человек.</text:p>
      <text:p text:style-name="P16"/>
      <text:p text:style-name="P18">1. Наиболее значимые мероприятия</text:p>
      <text:p text:style-name="P19"><text:span text:style-name="T8"><text:s text:c="5"/>-</text:span><text:span text:style-name="T6">Торжественный митинг</text:span><text:span text:style-name="T8"> посвященный 78 годовщине Сталинградской битвы.</text:span></text:p>
      <text:p text:style-name="P16">Поздравление <text:s/>на дому тружеников тыла, детей Сталинграда, вдов _______</text:p>
      <text:p text:style-name="P16">Онлайн концерт 3500 просмотров</text:p>
      <text:p text:style-name="P19"><text:span text:style-name="T8"><text:s text:c="4"/></text:span><text:span text:style-name="T6">Онлайн мероприятия:</text:span></text:p>
      <text:p text:style-name="P19"><text:span text:style-name="T8"><text:s text:c="5"/>-</text:span><text:span text:style-name="T6">День села</text:span><text:span text:style-name="T8"> (поздравление односельчан, отдельное поздравление долгожителям поселка, поздравление учителей старшего поколения- <text:s/>поздравление юбиляров совместной жизни, семьи с золотой свадьбой и <text:s/>более лет совместной жизни) 2000 просмотров</text:span></text:p>
      <text:p text:style-name="P19"><text:span text:style-name="T8"><text:s text:c="5"/>-</text:span><text:span text:style-name="T6">День народного единства</text:span><text:span text:style-name="T8"> интернет викторина в 4 этапа – 16 участников</text:span></text:p>
      <text:p text:style-name="P19"><text:span text:style-name="T8"><text:s text:c="5"/>-</text:span><text:span text:style-name="T6">Торжественное мероприятие</text:span><text:span text:style-name="T8"> </text:span><text:span text:style-name="T6">посвященное дню соединения фронтов</text:span><text:span text:style-name="T8"> в х. Советский (поздравление присутствующих, возложение цветов).</text:span></text:p>
      <text:p text:style-name="P18"><text:s/>2. Работа с детьми и подростками</text:p>
      <text:p text:style-name="P19"><text:span text:style-name="T6"><text:s text:c="4"/>-</text:span><text:span text:style-name="T8"> Проведение познавательных программ, викторина, поздравление учителей и спортивно-оздоровительная программа (онлайн в условиях пандемии) «Учимся правильно дышать» (25 участников)</text:span></text:p>
      <text:p text:style-name="P18">3. Работа с молодежью</text:p>
      <text:p text:style-name="P19"><text:span text:style-name="T6"><text:s text:c="3"/></text:span><text:span text:style-name="T8">- Торжественные митинги с примерами из жизни поселка и сельчан, фото выставки, рисунки и аппликации посвященные мероприятиям. <text:s text:c="20"/>(62 мероприятия 723 чел.)</text:span></text:p>
      <text:p text:style-name="P16"><text:s text:c="2"/>- Фитнес, спортивные настольные игры в теннис.</text:p>
      <text:p text:style-name="P16"><text:s text:c="3"/>- Круглый стол с приглашением профессионалов по выбору будущей профессии.</text:p>
      <text:p text:style-name="P19"><text:span text:style-name="T8"><text:s/></text:span><text:span text:style-name="T6">4.Организация досуга пожилых людей</text:span></text:p>
      <text:p text:style-name="P16"><text:s text:c="3"/>- Посещение на дому участников Великой Отечественной войны с поздравлениями и вручением подарков 3 раза в год 12 человек.</text:p>
      <text:p text:style-name="P16"><text:s text:c="2"/>- Фото выставка «как молоды Вы были»</text:p>
      <text:p text:style-name="P16"><text:soft-page-break/></text:p>
      <text:p text:style-name="P18">Новосельский СК</text:p>
      <text:p text:style-name="P16">Проведено120 культурно-досуговых мероприятий, на которых приняло в течении года участие <text:s/>3734 человек, из них: </text:p>
      <text:p text:style-name="P16">- мероприятия по героико-патриотическому воспитанию 4 мероприятия 200 чел посещений на мероприятиях</text:p>
      <text:p text:style-name="P16">- работа с детьми и подостками 50 мероприятий, за год посещений 1474чел</text:p>
      <text:p text:style-name="P16">- организация досуга молодежи 48 мероприятий, за год посещений <text:s/>1200 чел</text:p>
      <text:p text:style-name="P16">- организация семейного досуга 2 мероприятия- 80 чел</text:p>
      <text:p text:style-name="P16">- организация досуга пожилых людей, в том числе людей с ограниченными возможностями здоровья 2 мероприятия,-80</text:p>
      <text:p text:style-name="P16">- работа с населением по профилактике алкоголизма, наркомании, табакокурения и СПИДа 4 мероприятия 700чел</text:p>
      <text:p text:style-name="P16"><text:s/></text:p>
      <text:p text:style-name="P16">Онлайн мероприятия <text:s/>6361 просмотров</text:p>
      <text:p text:style-name="P16">Из них:</text:p>
      <text:p text:style-name="P16">- мероприятия по героико-патриотическому воспитанию 2500 просмотров</text:p>
      <text:p text:style-name="P16">- мероприятия для детей и подростков <text:s/>1200 просмотров</text:p>
      <text:p text:style-name="P16">- мероприятия для молодежи 411 просмотров</text:p>
      <text:p text:style-name="P16">- мероприятия для семейного досуга 650 просмотров </text:p>
      <text:p text:style-name="P16">- мероприятия для пожилых людей, в том числе людей с ограниченными возможностями здоровья 400 просмотров</text:p>
      <text:p text:style-name="P47">- мероприятия для <text:s/>населения по профилактике алкоголизма, наркомании, табакокурения и СПИДа <text:s/>1200 просмотров </text:p>
      <text:p text:style-name="P18">Степпновский ДК</text:p>
      <text:p text:style-name="P16">Проведено 65 культурно-досуговых мероприятий, на которых приняло в течении года участие более 1418 человек.</text:p>
      <text:p text:style-name="P16">Из них:</text:p>
      <text:p text:style-name="P16">- организация досуга молодежи 9 мероприятий 245 чел присутствующих</text:p>
      <text:p text:style-name="P16">- работа с детьми и подростками 21 мероприятий 531 чел присутствующих</text:p>
      <text:p text:style-name="P16">- организация семейного досуга, 1 мероприятие 48 чел присутствующих</text:p>
      <text:p text:style-name="P47">- мероприятия по героико-патриотическому воспитанию 11 мероприятий 594 чел присутствующих</text:p>
      <text:p text:style-name="P8">Задачи на 2022 год<text:bookmark text:name="Bookmark"/></text:p>
      <text:p text:style-name="P7">Приоритетными направлениями в работе в 2022 году останутся:</text:p>
      <text:p text:style-name="P6">- <text:s/>привлечение дополнительных средств, путем обеспечения участия поселения в региональных и федеральных программах; </text:p>
      <text:p text:style-name="P6">- <text:s/>принятие мер по оптимизации бюджетных расходов;<text:line-break/>- <text:s/>повышение эффективности использования муниципального имущества;<text:line-break/><text:soft-page-break/>- <text:s/>работа по дальнейшему развитию деятельности ТОСов;</text:p>
      <text:p text:style-name="P6">- благоустройства. (Освещение, ощебенения и озеленения);</text:p>
      <text:p text:style-name="P48">- строительства детских и спортивных площадок.</text:p>
      <text:p text:style-name="P49">В заключении мне хотелось бы сказать слова благодарности, сотрудникам администрации и работникам административно-хозяйственной службы Советского поселения, депутатам, ТОСам, индивидуальным предпринимателям, товаро-сельхоз производителям и неравнодушным гражданам поселения. А также главе Калачевского муниципального района Тюрину Сергею Александровичу за помощь и поддержку, оказанную в работе по выполнению плана мероприятий, направленных на улучшение жизни жителей нашего поселения.</text:p>
      <text:p text:style-name="P46">Спасибо за внимание.</text:p>
      <text:p text:style-name="P24">Глава советского сельского поселения <text:s text:c="30"/>А.Ф. Па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aragraph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nformat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4:21:17.05</meta:creation-date>
    <meta:print-date>2022-07-28T15:53:27.94</meta:print-date>
    <dc:date>2022-08-10T14:52:29.115000000</dc:date>
    <meta:editing-duration>PT56M13S</meta:editing-duration>
    <meta:editing-cycles>5</meta:editing-cycles>
    <meta:generator>LibreOffice/6.2.4.2$Windows_x86 LibreOffice_project/2412653d852ce75f65fbfa83fb7e7b669a126d64</meta:generator>
    <meta:document-statistic meta:table-count="2" meta:image-count="0" meta:object-count="0" meta:page-count="14" meta:paragraph-count="259" meta:word-count="2515" meta:character-count="20094" meta:non-whitespace-character-count="17370"/>
  </office:meta>
</office:document-meta>
</file>