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-0.635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1.27cm" style:auto-text-indent="false">
        <style:tab-stops>
          <style:tab-stop style:position="-0.63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keep-together="always" fo:text-indent="1.27cm" style:auto-text-indent="false" fo:keep-with-next="always">
        <style:tab-stops>
          <style:tab-stop style:position="-0.635cm"/>
        </style:tab-stops>
      </style:paragraph-properties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color="#c921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4pt" style:font-name-asian="Calibri1" style:font-size-asian="14pt" style:font-size-complex="14pt" style:font-weight-complex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</style:style>
    <style:style style:name="P19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0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style-complex="italic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font-size-asian="14pt" style:language-asian="ru" style:country-asian="RU" style:font-style-asian="normal" style:font-size-complex="14pt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style-complex="italic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name-asian="Calibri1" style:font-size-asian="14pt" style:font-weight-asian="bold" style:font-size-complex="14pt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style:font-size-complex="14pt" style:font-style-complex="italic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fo:color="#ff0000"/>
    </style:style>
    <style:style style:name="T19" style:family="text">
      <style:text-properties fo:color="#ff0000" fo:font-size="14pt" fo:font-style="italic" style:font-size-asian="14pt" style:font-style-asian="italic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4">ДУМА</text:span></text:p>
      <text:p text:style-name="P1"><text:span text:style-name="T4">СОВЕТСКОГО СЕЛЬСКОГО ПОСЕЛЕНИЯ</text:span></text:p>
      <text:p text:style-name="P1"><text:span text:style-name="T4">КАЛАЧЕВСКОГО МУНИЦИПАЛЬНОГО РАЙОНА </text:span><text:span text:style-name="T5">ВОЛГОГРАДСКОЙ ОБЛАСТИ</text:span></text:p>
      <text:p text:style-name="P1"><text:span text:style-name="T5">__________________________________________________________________</text:span></text:p>
      <text:p text:style-name="P19"/>
      <text:p text:style-name="P20"><text:span text:style-name="T17">РЕШЕНИЕ</text:span></text:p>
      <text:p text:style-name="P3"/>
      <text:p text:style-name="Standard"><text:span text:style-name="T9">от «22</text:span><text:span text:style-name="T2">» апреля </text:span><text:span text:style-name="T6">2022 г. <text:s text:c="16"/></text:span><text:span text:style-name="T9">№</text:span><text:span text:style-name="T6"> 48/136</text:span></text:p>
      <text:p text:style-name="P2"/>
      <text:p text:style-name="P5"><text:span text:style-name="T12">О внесении изменений в решение </text:span><text:span text:style-name="T13"><text:s/>Думы Советского сельского поселения Калачевского муниципального района Волгоградской области от «30» августа <text:s/>2021 г. № 35/105 «Об утверждении Положения о </text:span><text:bookmark-start text:name="Bookmark"/><text:span text:style-name="T13">муниципальном контроле </text:span><text:bookmark-end text:name="Bookmark"/><text:span text:style-name="T13">в сфере благоустройства в <text:s/>Советском сельском поселении Калачевского муниципального района Волгоградской области»</text:span></text:p>
      <text:p text:style-name="P7"/>
      <text:p text:style-name="P18"><text:span text:style-name="T2">На основании заключения юридической экспертизы решения Думы Советского сельского поселения Калачевского муниципального района Волгоградской области от 30.08.2021 №35/105 «Об утверждении Положения о </text:span><text:bookmark-start text:name="Bookmark1"/><text:span text:style-name="T2">муниципальном контроле </text:span><text:bookmark-end text:name="Bookmark1"/><text:span text:style-name="T2">в сфере благоустройства в <text:s/>Советском сельском поселении Калачевского муниципального района Волгоградской области» от 31.03.2022г. №127, проведенной отделом юридической экспертизы муниципальных нормативных правовых актов государственно-правового управления <text:s/>аппарата Губернатора Волгоградской области, в</text:span><text:span text:style-name="T9"> целях реализации Федерального закона от 31.07.2020 № 248-ФЗ «О государственном контроле (надзоре) и муниципальном контроле в Российской Федерации», в соответствии с </text:span><text:span text:style-name="T2">Уставом </text:span><text:span text:style-name="T9">Советского сельского поселения Калачевского муниципального района Волгоградской области, Дума Советского сельского поселения Калачевского муниципального района Волгоградской области </text:span></text:p>
      <text:p text:style-name="P8"><text:span text:style-name="T9">решила:</text:span> </text:p>
      <text:p text:style-name="P13"><text:span text:style-name="T9">1. Внести в</text:span><text:span text:style-name="T13"> Положение о муниципальном контроле в сфере благоустройства в <text:s/>Советском сельском поселении Калачевского муниципального района Волгоградской области</text:span><text:span text:style-name="T10">, утвержденное <text:s/></text:span><text:span text:style-name="T9">решением</text:span><text:span text:style-name="T15"> <text:s/></text:span><text:span text:style-name="T9">Думы Советского сельского поселения Калачевского муниципального района Волгоградской области</text:span><text:span text:style-name="T12"> </text:span><text:span text:style-name="T9">от «30» августа 2021 <text:s/>г. № 35/105, (далее – Положение) следующ</text:span><text:span text:style-name="T10">ие изменения:</text:span></text:p>
      <text:p text:style-name="P10"><text:span text:style-name="T10">1.1. подпункт 3 пункта 4.2.1 Положения изложить в следующей редакции:</text:span></text:p>
      <text:p text:style-name="P10"><text:span text:style-name="T10">«</text:span><text:span text:style-name="T9">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 »;</text:span></text:p>
      <text:p text:style-name="P10"><text:span text:style-name="T9">1.2. </text:span><text:span text:style-name="T2">абзац 2 пункта 4.5.5 Положения </text:span><text:span text:style-name="T3">изложить в следующей редакции:</text:span></text:p>
      <text:p text:style-name="P10"><text:span text:style-name="T7">«</text:span><text:span text:style-name="T8">Контролируемое лицо в срок, указанный в требовании о представлении документов, направляет истребуемые документы в </text:span><text:soft-page-break/><text:span text:style-name="T8">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, в течение которого <text:s/>контролируемое лицо может представить истребуемые документы.</text:span><text:span text:style-name="T7">»;</text:span></text:p>
      <text:p text:style-name="P10"><text:span text:style-name="T2">1.3. пункт 5.6 Положения изложить в следующей редакции:</text:span></text:p>
      <text:p text:style-name="P10"><text:span text:style-name="T2">«</text:span><text:span text:style-name="T7">Контролируемое</text:span><text:span text:style-name="T9"> лицо, подавшее жалобу, до принятия решения по жалобе может отозвать ее. При этом повторное направление жалобы по тем же основаниям не допускается.»;</text:span></text:p>
      <text:p text:style-name="P10"><text:span text:style-name="T10">1.4. в пункте 1.1 Положения слова «благоустройства в Советском сельском поселении» заменить словами «благоустройства на территории Советского сельского поселения»;</text:span></text:p>
      <text:p text:style-name="P10"><text:span text:style-name="T10">1.5. в пункте 1.2 Положения цифры «29» заменить цифрами «28»;</text:span></text:p>
      <text:p text:style-name="P10"><text:span text:style-name="T10">1.6. пункт 1.8.2 Положения дополнить подпунктом 8 следующего содержания:</text:span></text:p>
      <text:p text:style-name="P10"><text:span text:style-name="T10">«8) совершать иные действия, предусмотренные федеральным законом о виде контроля, настоящим Положением.»;</text:span></text:p>
      <text:p text:style-name="P10"><text:span text:style-name="T10">1.7. в пунктах 4.1.11 и 4.8.2 Положения слово «(надзорного)» исключить;</text:span></text:p>
      <text:p text:style-name="P10"><text:span text:style-name="T10">1.8. в подпункте 2 пункта 4.2.1 Положения слова «при проведении проверки» заменить словами «при проведении контрольного мероприятия»;</text:span></text:p>
      <text:p text:style-name="P10"><text:span text:style-name="T10">1.9. в пунктах 4.2.4, 4.5.1 Положения слова «контрольный(надзорный) орган» в соответствующих падежах заменить словами «Контрольный орган» в соответствующем падеже;</text:span></text:p>
      <text:p text:style-name="P10"><text:span text:style-name="T10">1.10. абзац первый пункта 4.6.1 Положения дополнить словами «либо объекта контроля»;</text:span></text:p>
      <text:p text:style-name="P10"><text:span text:style-name="T10">1.11. в подпункте 2 пункта 4.6.2 Положения слова «4.5.1» заменить словами «4.6.1»;</text:span></text:p>
      <text:p text:style-name="P10"><text:span text:style-name="T10">1.13. пункт 4.7.9 Положения изложить в следующей редакции:</text:span></text:p>
      <text:p text:style-name="P10"><text:span text:style-name="T10">«4.7.9. Контрольные действия, предусмотренные пунктом 4.7.2, 4.7.5 настоящего Положения, осуществляются в соответствии <text:s/>с пунктами 4.5.5, 4.5.6, 4.5.7, 4.6.8-4.6.10 настоящего Положения».</text:span></text:p>
      <text:p text:style-name="P10"><text:span text:style-name="T9">1.14. приложение 3</text:span><text:span text:style-name="T2"> </text:span><text:span text:style-name="T7">к</text:span><text:span text:style-name="T2"> Положени</text:span><text:span text:style-name="T7">ю </text:span><text:span text:style-name="T9">изложить в следующей редакции:</text:span></text:p>
      <text:p text:style-name="P11"/>
      <text:p text:style-name="P10"><text:span text:style-name="T16"><text:s text:c="106"/></text:span><text:span text:style-name="T9">ПРИЛОЖЕНИЕ 3 </text:span></text:p>
      <text:p text:style-name="P12"><text:span text:style-name="T2">к Положению о муниципальном контроле</text:span></text:p>
      <text:p text:style-name="P12"><text:span text:style-name="T2"><text:s/>в сфере благоустройства на территории </text:span></text:p>
      <text:p text:style-name="P12"><text:span text:style-name="T2">Советского сельского поселения </text:span></text:p>
      <text:p text:style-name="P12"><text:span text:style-name="T2">Калачевского муниципального района </text:span></text:p>
      <text:p text:style-name="P12"><text:span text:style-name="T2">Волгоградской области</text:span></text:p>
      <text:p text:style-name="Footer"/>
      <text:section text:style-name="Sect1" text:name="TextSection">
        <text:p text:style-name="Standard"/>
      </text:section>
      <text:section text:style-name="Sect1" text:name="Раздел1">
        <text:p text:style-name="P6">  </text:p>
      </text:section>
      <text:section text:style-name="Sect1" text:name="Раздел2">
        <text:p text:style-name="P1"><text:span text:style-name="T20">ПЕРЕЧЕНЬ </text:span></text:p>
      </text:section>
      <text:section text:style-name="Sect1" text:name="Раздел3">
        <text:p text:style-name="P1"><text:span text:style-name="T20">ИНДИКАТОРОВ РИСКА НАРУШЕНИЯ ОБЯЗАТЕЛЬНЫХ ТРЕБОВАНИЙ, ПРОВЕРЯЕМЫХ В РАМКАХ ОСУЩЕСТВЛЕНИЯ МУНИЦИПАЛЬНОГО КОНТРОЛЯ <text:s/>В СФЕРЕ БЛАГОУСТРОЙСТВА НА </text:span><text:soft-page-break/><text:span text:style-name="T20">ТЕРРИТОРИИ СОВЕТСКОГО СЕЛЬСКОГО ПОСЕЛЕНИЯ КАЛАЧЕВСКОГО МУНИЦИПАЛЬНОГО РАЙОНА ВОЛГОГРАДСКОЙ ОБЛАСТИ </text:span></text:p>
      </text:section>
      <text:section text:style-name="Sect1" text:name="Раздел4">
        <text:p text:style-name="P6"><text:span text:style-name="T9">  </text:span></text:p>
      </text:section>
      <text:section text:style-name="Sect1" text:name="Раздел5">
        <text:p text:style-name="P15"><text:span text:style-name="T9">Индикаторами риска нарушения обязательных требований в рамках осуществления муниципального контроля в сфере благоустройства на территории Советского сельского поселения Калачевского муниципального района Волгоградской области являются: </text:span></text:p>
      </text:section>
      <text:section text:style-name="Sect1" text:name="Раздел6">
        <text:p text:style-name="P15"><text:span text:style-name="T2">1) выявление признаков нарушения правил благоустройства и санитарного содержания территорий Советского сельского поселения Калачевского муниципального района Волгоградской области; </text:span></text:p>
      </text:section>
      <text:section text:style-name="Sect1" text:name="Раздел7">
        <text:p text:style-name="P15"><text:span text:style-name="T2">2) п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и санитарного содержания территорий Советского сельского поселения Калачевского муниципального района Волгоградской области и риска причинения вреда (ущерба) охраняемым ценностям; </text:span></text:p>
      </text:section>
      <text:section text:style-name="Sect1" text:name="Раздел8">
        <text:p text:style-name="P15"><text:span text:style-name="T2">3)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ятия.».</text:span></text:p>
      </text:section>
      <text:section text:style-name="Sect1" text:name="Раздел9">
        <text:p text:style-name="P18"><text:span text:style-name="T9">2. </text:span><text:span text:style-name="T11">Настоящее решение вступает в силу</text:span><text:span text:style-name="T9"> со дня его официального обнародования.</text:span></text:p>
        <text:p text:style-name="P9"/>
        <text:p text:style-name="P4"/>
        <text:p text:style-name="P16"/>
        <text:p text:style-name="P17"><text:span text:style-name="T14">Глава Советского сельского поселения </text:span></text:p>
        <text:p text:style-name="P17"><text:span text:style-name="T14">Калачевского муниципального района</text:span></text:p>
        <text:p text:style-name="P17"><text:span text:style-name="T14">Волгоградской области <text:s text:c="67"/>А.Ф.Пак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Arial" fo:font-size="8pt" fo:language="ru" fo:country="RU" fo:font-weight="bold" style:letter-kerning="tru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0.85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71cm" fo:margin-left="0cm" fo:margin-right="0cm" fo:margin-bottom="0.77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71cm" fo:margin-bottom="0.6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6T07:40:00</meta:creation-date>
    <meta:initial-creator>OEM</meta:initial-creator>
    <dc:language>ru-RU</dc:language>
    <dc:date>2022-04-27T10:00:03</dc:date>
    <meta:editing-cycles>3</meta:editing-cycles>
    <meta:editing-duration>PT7S</meta:editing-duration>
    <meta:generator>OpenOffice/4.1.7$Win32 OpenOffice.org_project/417m1$Build-9800</meta:generator>
    <meta:document-statistic meta:table-count="0" meta:image-count="0" meta:object-count="0" meta:page-count="3" meta:paragraph-count="46" meta:word-count="667" meta:character-count="5963"/>
    <meta:template xlink:type="simple" xlink:actuate="onRequest" xlink:title="Normal" xlink:href=""/>
  </office:meta>
</office:document-meta>
</file>